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СТРУКЦИЯ</text:p>
      <text:p text:style-name="P5">по</text:p>
      <text:p text:style-name="P5">техническому присоединению потребителей</text:p>
      <text:p text:style-name="P3"/>
      <text:p text:style-name="P3"/>
      <text:list xml:id="list37405315" text:style-name="L1">
        <text:list-item>
          <text:p text:style-name="P6">Заявка на тех. присоединение (заполняет потребитель);</text:p>
        </text:list-item>
        <text:list-item>
          <text:p text:style-name="P6">Свидетельство о гос. регистрации права либо выписка из реестра (копию предоставляет потребитель);</text:p>
          <text:p text:style-name="P6">_________________________________________________________</text:p>
        </text:list-item>
        <text:list-item>
          <text:p text:style-name="P6">Составляется договор на тех. присоединение (подготавливает инженер по учету);</text:p>
        </text:list-item>
        <text:list-item>
          <text:p text:style-name="P6">Выписывается квитанция за тех. присоединение (подготавливает бухгалтер);</text:p>
        </text:list-item>
        <text:list-item>
          <text:p text:style-name="P6">Осуществляется выезд на место выполнения работ (на месте производятся работы по подключению потребителя, составляется акт о допуске прибора учета (подписывается потребителем), передается потребителю счет на оплату);</text:p>
        </text:list-item>
        <text:list-item>
          <text:p text:style-name="P6">После осуществления тех. присоединения в офисе составляются: акт осуществления тех. присоединения (готовит инженер по учету), акт выполненных работ (готовит бухгалтер);</text:p>
        </text:list-item>
        <text:list-item>
          <text:p text:style-name="P6">После оплаты потребителем, ему на руки выдаются два экземпляра акта приема учета, 2 экземпляра акта об осуществлении тех. присоединения, акт выполненных работ;</text:p>
        </text:list-item>
        <text:list-item>
          <text:p text:style-name="P6">После заключения договора в ТНС потребителем, ему подается напряжение.</text:p>
        </text:list-item>
      </text:list>
      <text:p text:style-name="P4"><text:s text:c="2"/></text:p>
      <text:list xml:id="list37432141" text:continue-numbering="true" text:style-name="L1">
        <text:list-header>
          <text:p text:style-name="P7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2T12:27:15.93</meta:creation-date>
    <dc:date>2018-04-20T17:22:49.47</dc:date>
    <meta:editing-duration>PT4M1S</meta:editing-duration>
    <meta:editing-cycles>3</meta:editing-cycles>
    <meta:generator>OpenOffice.org/3.3$Win32 OpenOffice.org_project/330m20$Build-9567</meta:generator>
    <meta:print-date>2018-04-12T13:02:10</meta:print-date>
    <meta:document-statistic meta:table-count="0" meta:image-count="0" meta:object-count="0" meta:page-count="1" meta:paragraph-count="13" meta:word-count="125" meta:character-count="1037"/>
  </office:meta>
</office:document-meta>
</file>