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944cm" fo:margin-left="-0.191cm" style:page-number="auto" table:align="left" style:writing-mode="lr-tb"/>
    </style:style>
    <style:style style:name="Таблица1.A" style:family="table-column">
      <style:table-column-properties style:column-width="11.942cm"/>
    </style:style>
    <style:style style:name="Таблица1.B" style:family="table-column">
      <style:table-column-properties style:column-width="7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768cm" fo:margin-left="-0.191cm" table:align="left" style:writing-mode="lr-tb"/>
    </style:style>
    <style:style style:name="Таблица2.A" style:family="table-column">
      <style:table-column-properties style:column-width="18.768cm"/>
    </style:style>
    <style:style style:name="Таблица2.1" style:family="table-row">
      <style:table-row-properties style:min-row-height="2.33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style:font-name-asian="Cambria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fo:font-size="9pt" style:font-name-asian="Cambria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fo:font-size="9pt" style:font-name-asian="Cambria" style:font-size-asian="9pt" style:font-size-complex="9pt"/>
    </style:style>
    <style:style style:name="P6" style:family="paragraph" style:parent-style-name="Standard">
      <style:text-properties fo:color="#000000" fo:font-size="12pt" style:font-name-asian="Cambria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fo:font-size="12pt" style:font-name-asian="Cambria" style:font-size-asian="12pt" style:font-size-complex="12pt"/>
    </style:style>
    <style:style style:name="P8" style:family="paragraph" style:parent-style-name="Standard">
      <style:text-properties fo:color="#000000" fo:font-size="10pt" style:font-name-asian="Cambria" style:font-size-asian="10pt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left="0cm" fo:margin-right="-0.252cm" fo:text-indent="0cm" style:auto-text-indent="false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10pt" fo:font-weight="bold" style:font-name-asian="Calibri" style:font-size-asian="10pt" style:font-weight-asian="bold" style:font-size-complex="10pt"/>
    </style:style>
    <style:style style:name="T3" style:family="text">
      <style:text-properties fo:font-size="10pt" style:font-name-asian="Cambria" style:font-size-asian="10pt" style:font-size-complex="10pt"/>
    </style:style>
    <style:style style:name="T4" style:family="text">
      <style:text-properties style:font-name="Times New Roman" fo:font-size="10pt" style:font-name-asian="Calibri" style:font-size-asian="10pt" style:language-asian="ru" style:country-asian="RU" style:font-name-complex="Times New Roman1" style:font-size-complex="10pt"/>
    </style:style>
    <style:style style:name="T5" style:family="text">
      <style:text-properties fo:color="#000000" fo:font-size="10pt" fo:font-weight="bold" style:font-name-asian="Cambria" style:font-size-asian="10pt" style:font-weight-asian="bold" style:font-size-complex="10pt" style:font-weight-complex="bold"/>
    </style:style>
    <style:style style:name="T6" style:family="text">
      <style:text-properties fo:color="#000000" fo:font-size="10pt" style:font-name-asian="Cambria" style:font-size-asian="10pt" style:font-size-complex="10pt"/>
    </style:style>
    <style:style style:name="T7" style:family="text">
      <style:text-properties fo:color="#000000" fo:font-size="12pt" style:font-name-asian="Cambria" style:font-size-asian="12pt" style:font-size-complex="12pt"/>
    </style:style>
    <style:style style:name="T8" style:family="text">
      <style:text-properties fo:color="#000000" fo:font-size="12pt" style:text-underline-style="solid" style:text-underline-width="auto" style:text-underline-color="font-color" style:font-name-asian="Cambria" style:font-size-asian="12pt" style:font-size-complex="12pt"/>
    </style:style>
    <style:style style:name="T9" style:family="text">
      <style:text-properties fo:color="#000000" style:font-name-asian="Cambria"/>
    </style:style>
    <style:style style:name="T10" style:family="text">
      <style:text-properties fo:color="#000000" fo:font-size="11pt" style:font-name-asian="Cambria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Генеральному директору</text:p>
            <text:p text:style-name="P10">ООО «ГОРЭЛЕКТРОСЕТЬ-ВОРОНЕЖ»</text:p>
            <text:p text:style-name="P10">Гридневу Денису Николаевичу</text:p>
          </table:table-cell>
        </table:table-row>
      </table:table>
      <text:p text:style-name="P2"><text:span text:style-name="T4"><text:tab/><text:tab/><text:tab/><text:tab/><text:tab/><text:tab/><text:tab/><text:tab/><text:tab/> </text:span></text:p>
      <text:p text:style-name="P2"><text:span text:style-name="T2">ЗАЯВКА</text:span></text:p>
      <text:p text:style-name="P2"><text:span text:style-name="T5">юридического лица (индивидуального предпринимателя), физического лица на присоединение по одному источнику электроснабжения энергопринимающих устройств с максимальной мощностью до 15 кВт включительно </text:span></text:p>
      <text:p text:style-name="Standard"><text:span text:style-name="T7">1. _____________________________________________________________________________________</text:span></text:p>
      <text:p text:style-name="P2"><text:span text:style-name="T6">(полное наименование заявителя - юридического лица;</text:span></text:p>
      <text:p text:style-name="P2"><text:span text:style-name="T6">фамилия, имя, отчество заявителя - индивидуального предпринимателя)</text:span></text:p>
      <text:p text:style-name="P3"><text:span text:style-name="T7">2. Номер записи в Едином государственном реестре юридических лиц (номер записи в Едином государственном реестре индивидуальных предпринимателей) и дата ее внесения в реестр _______________________________________________________________________________________</text:span></text:p>
      <text:p text:style-name="P3"><text:span text:style-name="T7">_______________________________________________________________________________________</text:span></text:p>
      <text:p text:style-name="P5"/>
      <text:p text:style-name="P3"><text:span text:style-name="T7">Паспортные данные (для физического лица): Паспорт _______№_________________</text:span></text:p>
      <text:p text:style-name="P3"><text:span text:style-name="T7">Выдан «____»________________ __________года ____________________________________________</text:span></text:p>
      <text:p text:style-name="P3"><text:span text:style-name="T7">_______________________________________________________________________________________</text:span></text:p>
      <text:p text:style-name="P4"/>
      <text:p text:style-name="Standard"><text:span text:style-name="T7">3. Место нахождения заявителя, в том числе фактический адрес: _______________________________</text:span></text:p>
      <text:p text:style-name="Standard"><text:span text:style-name="T7">_______________________________________________________________________________________</text:span></text:p>
      <text:p text:style-name="P2"><text:span text:style-name="T6">(индекс, адрес)</text:span></text:p>
      <text:p text:style-name="Standard"><text:span text:style-name="T7">4. В связи с _____________________________________________________________________________</text:span></text:p>
      <text:p text:style-name="P2"><text:span text:style-name="T6">(увеличение объема максимальной мощности, новое строительство и др. - указать нужное)</text:span></text:p>
      <text:p text:style-name="Standard"><text:span text:style-name="T7">просит осуществить технологическое присоединение _________________________________________</text:span></text:p>
      <text:p text:style-name="Standard"><text:span text:style-name="T9">__________________________________________________________________________,</text:span></text:p>
      <text:p text:style-name="P2"><text:span text:style-name="T6">(наименование энергопринимающих устройств для присоединения)</text:span></text:p>
      <text:p text:style-name="Standard"><text:span text:style-name="T7">расположенных ________________________________________________________________________</text:span></text:p>
      <text:p text:style-name="Standard"><text:span text:style-name="T9">__________________________________________________________________________.</text:span></text:p>
      <text:p text:style-name="P2"><text:span text:style-name="T3">(место нахождения энергопринимающих устройств)</text:span></text:p>
      <text:p text:style-name="P1"/>
      <text:p text:style-name="P3"><text:span text:style-name="T7">5. Максимальная мощность энергопринимающих устройств (присоединяемых и ранее присоединенных) составляет </text:span><text:span text:style-name="T8"><text:s/>___ </text:span><text:span text:style-name="T7"><text:s/>кВт при напряжении </text:span><text:span text:style-name="T8"><text:s/>0,4 </text:span><text:span text:style-name="T7"><text:s/>кВ, в том числе: </text:span></text:p>
      <text:p text:style-name="P3"><text:span text:style-name="T7">а) максимальная мощность присоединяемых энергопринимающих устройств составляет </text:span><text:span text:style-name="T8"><text:s/>___ </text:span><text:span text:style-name="T7"><text:s/>кВт при напряжении </text:span><text:span text:style-name="T8"><text:s/>0,4 </text:span><text:span text:style-name="T7"><text:s/>кВ; </text:span></text:p>
      <text:p text:style-name="P3"><text:span text:style-name="T7">б) максимальная мощность ранее присоединенных в данной точке присоединения энергопринимающих устройств составляет </text:span><text:span text:style-name="T8"><text:s/>___ </text:span><text:span text:style-name="T7"><text:s/>кВт. </text:span></text:p>
      <text:p text:style-name="P3"><text:span text:style-name="T7">6. Заявляемая категория надежности энергопринимающих устройств - ____ (по одному источнику электроснабжения энергопринимающих устройств). </text:span></text:p>
      <text:p text:style-name="P3"><text:span text:style-name="T7">7. Характер нагрузки (вид экономической деятельности заявителя) – ____________________________</text:span></text:p>
      <text:p text:style-name="P3"><text:span text:style-name="T7">_______________________________________________________________________________________. </text:span></text:p>
      <text:p text:style-name="P3"><text:span text:style-name="T7">8. Гарантирующий поставщик (энергосбытовая организация), с которым планируется заключение договора энергоснабжения (купли-продажи электрической энергии (мощности) ПАО ТНС - Воронеж. </text:span></text:p>
      <text:p text:style-name="Standard"><text:span text:style-name="T7">Приложения: </text:span></text:p>
      <text:p text:style-name="Standard"><text:span text:style-name="T10">(</text:span><text:span text:style-name="T6">указать перечень прилагаемых документов) </text:span></text:p>
      <text:p text:style-name="Standard"><text:span text:style-name="T9">1. </text:span><text:span text:style-name="T7">_____________________________________________________________________________________</text:span></text:p>
      <text:p text:style-name="Standard"><text:span text:style-name="T7">2. _____________________________________________________________________________________</text:span></text:p>
      <text:p text:style-name="Standard"><text:span text:style-name="T7">3. _____________________________________________________________________________________</text:span><text:bookmark text:name="_GoBack"/></text:p>
      <text:p text:style-name="P6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Standard"><text:span text:style-name="T7">ЗАЯВИТЕЛЬ: _________________________________________________________________________</text:span><text:span text:style-name="T6"> </text:span></text:p>
            <text:p text:style-name="P8"/>
            <text:p text:style-name="Standard"><text:span text:style-name="T7">Контактный телефон ___________________________________________</text:span></text:p>
            <text:p text:style-name="P7"/>
            <text:p text:style-name="P9"><text:span text:style-name="T7">«___»____________ 20___г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1.501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ргей Дворецкий</meta:initial-creator>
    <meta:editing-cycles>1</meta:editing-cycles>
    <meta:creation-date>2018-04-12T11:28:00</meta:creation-date>
    <dc:date>2018-04-20T17:20:37.09</dc:date>
    <meta:editing-duration>PT2S</meta:editing-duration>
    <meta:generator>OpenOffice.org/3.3$Win32 OpenOffice.org_project/330m20$Build-9567</meta:generator>
    <meta:document-statistic meta:table-count="2" meta:image-count="0" meta:object-count="0" meta:page-count="1" meta:paragraph-count="40" meta:word-count="235" meta:character-count="3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