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0.757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0.056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2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page" style:use-optimal-row-height="false"/>
    </style:style>
    <style:style style:name="ta1" style:family="table" style:master-page-name="PageStyle_5f_Титульный">
      <style:table-properties table:display="true" style:writing-mode="lr-tb" tableooo:tab-color="#3366ff"/>
    </style:style>
    <style:style style:name="ta2" style:family="table" style:master-page-name="PageStyle_5f_Приложение_20_1">
      <style:table-properties table:display="true" style:writing-mode="lr-tb" tableooo:tab-color="#3366ff"/>
    </style:style>
    <style:style style:name="ta3" style:family="table" style:master-page-name="PageStyle_5f_Приложение_20_2">
      <style:table-properties table:display="true" style:writing-mode="lr-tb" tableooo:tab-color="#3366ff"/>
    </style:style>
    <style:style style:name="ta4" style:family="table" style:master-page-name="PageStyle_5f_Приложение_20_3">
      <style:table-properties table:display="false" style:writing-mode="lr-tb" tableooo:tab-color="#3366ff"/>
    </style:style>
    <style:style style:name="ta5" style:family="table" style:master-page-name="PageStyle_5f_Приложение_20_4">
      <style:table-properties table:display="false" style:writing-mode="lr-tb" tableooo:tab-color="#3366ff"/>
    </style:style>
    <style:style style:name="ta6" style:family="table" style:master-page-name="PageStyle_5f_Приложение_20_5">
      <style:table-properties table:display="true" style:writing-mode="lr-tb" tableooo:tab-color="#3366ff"/>
    </style: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super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super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Титульный" table:style-name="ta1" table:print="false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2" table:number-columns-repeated="122"/>
          <table:table-cell table:style-name="ce12" office:value-type="string">
            <text:p>Приложение № 1</text:p>
          </table:table-cell>
          <table:table-cell table:style-name="ce2" table:number-columns-repeated="901"/>
        </table:table-row>
        <table:table-row table:style-name="ro1">
          <table:table-cell table:style-name="ce2" table:number-columns-repeated="122"/>
          <table:table-cell table:style-name="ce12" office:value-type="string">
            <text:p>к стандартам раскрытия информации субъектами оптового</text:p>
          </table:table-cell>
          <table:table-cell table:style-name="ce2" table:number-columns-repeated="901"/>
        </table:table-row>
        <table:table-row table:style-name="ro1">
          <table:table-cell table:style-name="ce2" table:number-columns-repeated="122"/>
          <table:table-cell table:style-name="ce12" office:value-type="string">
            <text:p>и розничных рынков электрической энергии,</text:p>
          </table:table-cell>
          <table:table-cell table:style-name="ce2" table:number-columns-repeated="901"/>
        </table:table-row>
        <table:table-row table:style-name="ro1">
          <table:table-cell table:style-name="ce2" table:number-columns-repeated="122"/>
          <table:table-cell table:style-name="ce12" office:value-type="string">
            <text:p>утв. постановлением Правительства РФ от 21 января 2004 г. № 24</text:p>
          </table:table-cell>
          <table:table-cell table:style-name="ce2" table:number-columns-repeated="901"/>
        </table:table-row>
        <table:table-row table:style-name="ro1">
          <table:table-cell table:style-name="ce2" table:number-columns-repeated="122"/>
          <table:table-cell table:style-name="ce12" office:value-type="string">
            <text:p>(в ред. от 17 сентября 2015 г.)</text:p>
          </table:table-cell>
          <table:table-cell table:style-name="ce2" table:number-columns-repeated="901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4" office:value-type="string" table:number-columns-spanned="123" table:number-rows-spanned="1">
            <text:p>ПРЕДЛОЖЕНИЕ</text:p>
          </table:table-cell>
          <table:covered-table-cell table:number-columns-repeated="122" table:style-name="ce5"/>
          <table:table-cell table:style-name="ce5" table:number-columns-repeated="901"/>
        </table:table-row>
        <table:table-row table:style-name="ro3">
          <table:table-cell table:style-name="ce4" office:value-type="string" table:number-columns-spanned="123" table:number-rows-spanned="1">
            <text:p>о размере цен (тарифов), долгосрочных параметров регулирования</text:p>
          </table:table-cell>
          <table:covered-table-cell table:number-columns-repeated="122" table:style-name="ce5"/>
          <table:table-cell table:style-name="ce5" table:number-columns-repeated="901"/>
        </table:table-row>
        <table:table-row table:style-name="ro3">
          <table:table-cell table:style-name="ce5" table:number-columns-repeated="60"/>
          <table:table-cell table:style-name="ce9" office:value-type="string">
            <text:p>(вид цены (тарифа) на</text:p>
          </table:table-cell>
          <table:table-cell table:style-name="ce5"/>
          <table:table-cell table:style-name="ce10" office:value-type="string" table:number-columns-spanned="18" table:number-rows-spanned="1">
            <text:p>2017</text:p>
          </table:table-cell>
          <table:covered-table-cell table:number-columns-repeated="17" table:style-name="ce10"/>
          <table:table-cell table:style-name="ce5"/>
          <table:table-cell table:style-name="ce11" office:value-type="string">
            <text:p>год</text:p>
          </table:table-cell>
          <table:table-cell table:style-name="ce5" table:number-columns-repeated="942"/>
        </table:table-row>
        <table:table-row table:style-name="ro4">
          <table:table-cell table:style-name="ce6" table:number-columns-repeated="62"/>
          <table:table-cell table:style-name="ce8" office:value-type="string" table:number-columns-spanned="18" table:number-rows-spanned="1">
            <text:p>(расчетный период регулирования)</text:p>
          </table:table-cell>
          <table:covered-table-cell table:number-columns-repeated="17" table:style-name="ce6"/>
          <table:table-cell table:style-name="ce6" table:number-columns-repeated="94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8"/>
          <table:table-cell table:style-name="ce7" office:value-type="string" table:number-columns-spanned="87" table:number-rows-spanned="1">
            <text:p>ООО "ГОРЭЛЕКТРОСЕТЬ - ВОРОНЕЖ"</text:p>
          </table:table-cell>
          <table:covered-table-cell table:number-columns-repeated="86" table:style-name="ce7"/>
          <table:table-cell table:number-columns-repeated="919"/>
        </table:table-row>
        <table:table-row table:style-name="ro4">
          <table:table-cell table:style-name="ce6" table:number-columns-repeated="18"/>
          <table:table-cell table:style-name="ce8" office:value-type="string" table:number-columns-spanned="87" table:number-rows-spanned="1">
            <text:p>(полное и сокращенное наименование юридического лица)</text:p>
          </table:table-cell>
          <table:covered-table-cell table:number-columns-repeated="86" table:style-name="ce6"/>
          <table:table-cell table:style-name="ce6" table:number-columns-repeated="919"/>
        </table:table-row>
        <table:table-row table:style-name="ro2">
          <table:table-cell table:number-columns-repeated="18"/>
          <table:table-cell table:style-name="ce7" table:number-columns-spanned="87" table:number-rows-spanned="1"/>
          <table:covered-table-cell table:number-columns-repeated="86" table:style-name="ce7"/>
          <table:table-cell table:number-columns-repeated="9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Приложение 1" table:style-name="ta2" table:print="false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2" table:number-columns-repeated="122"/>
          <table:table-cell table:style-name="ce12" office:value-type="string">
            <text:p>Приложение № 1</text:p>
          </table:table-cell>
          <table:table-cell table:style-name="ce12"/>
          <table:table-cell table:style-name="ce2" table:number-columns-repeated="900"/>
        </table:table-row>
        <table:table-row table:style-name="ro1">
          <table:table-cell table:style-name="ce2" table:number-columns-repeated="122"/>
          <table:table-cell table:style-name="ce12" office:value-type="string">
            <text:p>к предложению о размере цен (тарифов),</text:p>
          </table:table-cell>
          <table:table-cell table:style-name="ce12"/>
          <table:table-cell table:style-name="ce2" table:number-columns-repeated="900"/>
        </table:table-row>
        <table:table-row table:style-name="ro1">
          <table:table-cell table:style-name="ce2" table:number-columns-repeated="122"/>
          <table:table-cell table:style-name="ce12" office:value-type="string">
            <text:p>долгосрочных параметров регулирования</text:p>
          </table:table-cell>
          <table:table-cell table:style-name="ce12"/>
          <table:table-cell table:style-name="ce2" table:number-columns-repeated="90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3" office:value-type="string" table:number-columns-spanned="123" table:number-rows-spanned="1">
            <text:p>Раздел 1. Информация об организации</text:p>
          </table:table-cell>
          <table:covered-table-cell table:number-columns-repeated="122" table:style-name="ce15"/>
          <table:table-cell table:style-name="ce15" table:number-columns-repeated="90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4" office:value-type="string">
            <text:p>Полное наименование</text:p>
          </table:table-cell>
          <table:table-cell table:number-columns-repeated="19"/>
          <table:table-cell table:style-name="ce20" office:value-type="string" table:number-columns-spanned="103" table:number-rows-spanned="1">
            <text:p>Общество с ограниченной отвественностью "ГОРЭЛЕКТРОСЕТЬ - ВОРОНЕЖ"</text:p>
          </table:table-cell>
          <table:covered-table-cell table:number-columns-repeated="102" table:style-name="ce14"/>
          <table:table-cell table:number-columns-repeated="901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Сокращенное наименование</text:p>
          </table:table-cell>
          <table:table-cell table:number-columns-repeated="24"/>
          <table:table-cell table:style-name="ce20" office:value-type="string" table:number-columns-spanned="98" table:number-rows-spanned="1">
            <text:p>ООО "ГОРЭЛЕКТРОСЕТЬ - ВОРОНЕЖ"</text:p>
          </table:table-cell>
          <table:covered-table-cell table:number-columns-repeated="97" table:style-name="ce14"/>
          <table:table-cell table:number-columns-repeated="901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Место нахождения</text:p>
          </table:table-cell>
          <table:table-cell table:number-columns-repeated="16"/>
          <table:table-cell table:style-name="ce20" office:value-type="string" table:number-columns-spanned="106" table:number-rows-spanned="1">
            <text:p>394016, Воронежская область, г.Воронеж, ул. 45 Стрелковой Дивизии, 251Д, пом. III</text:p>
          </table:table-cell>
          <table:covered-table-cell table:number-columns-repeated="105" table:style-name="ce14"/>
          <table:table-cell table:number-columns-repeated="901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Фактический адрес</text:p>
          </table:table-cell>
          <table:table-cell table:number-columns-repeated="16"/>
          <table:table-cell table:style-name="ce20" office:value-type="string" table:number-columns-spanned="106" table:number-rows-spanned="1">
            <text:p>394016, Воронежская область, г.Воронеж, ул. 45 Стрелковой Дивизии, 251Д, пом. III</text:p>
          </table:table-cell>
          <table:covered-table-cell table:number-columns-repeated="105" table:style-name="ce14"/>
          <table:table-cell table:number-columns-repeated="901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ИНН</text:p>
          </table:table-cell>
          <table:table-cell table:number-columns-repeated="4"/>
          <table:table-cell table:style-name="ce16" office:value-type="string" table:number-columns-spanned="27" table:number-rows-spanned="1">
            <text:p>3662990355</text:p>
          </table:table-cell>
          <table:covered-table-cell table:number-columns-repeated="26" table:style-name="ce18"/>
          <table:table-cell table:style-name="ce22" table:number-columns-repeated="91"/>
          <table:table-cell table:number-columns-repeated="901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КПП</text:p>
          </table:table-cell>
          <table:table-cell table:number-columns-repeated="4"/>
          <table:table-cell table:style-name="ce16" office:value-type="string" table:number-columns-spanned="27" table:number-rows-spanned="1">
            <text:p>366201001</text:p>
          </table:table-cell>
          <table:covered-table-cell table:number-columns-repeated="26" table:style-name="ce18"/>
          <table:table-cell table:style-name="ce22" table:number-columns-repeated="91"/>
          <table:table-cell table:number-columns-repeated="901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Ф.И.О. руководителя</text:p>
          </table:table-cell>
          <table:table-cell table:number-columns-repeated="18"/>
          <table:table-cell table:style-name="ce20" office:value-type="string" table:number-columns-spanned="104" table:number-rows-spanned="1">
            <text:p>Сенченко Евгений Игоревич</text:p>
          </table:table-cell>
          <table:covered-table-cell table:number-columns-repeated="103" table:style-name="ce14"/>
          <table:table-cell table:number-columns-repeated="901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Адрес электронной почты</text:p>
          </table:table-cell>
          <table:table-cell table:number-columns-repeated="22"/>
          <table:table-cell table:style-name="ce21" office:value-type="string" table:number-columns-spanned="47" table:number-rows-spanned="1">
            <text:p><text:a xlink:href="mailto:gesvrn@mail.ru">gesvrn@mail.ru</text:a></text:p>
          </table:table-cell>
          <table:covered-table-cell table:number-columns-repeated="46" table:style-name="ce14"/>
          <table:table-cell table:style-name="ce22" table:number-columns-repeated="53"/>
          <table:table-cell table:number-columns-repeated="901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Контактный телефон</text:p>
          </table:table-cell>
          <table:table-cell table:number-columns-repeated="18"/>
          <table:table-cell table:style-name="ce16" office:value-type="string" table:number-columns-spanned="37" table:number-rows-spanned="1">
            <text:p>(473) 207-05-33</text:p>
          </table:table-cell>
          <table:covered-table-cell table:number-columns-repeated="36" table:style-name="ce18"/>
          <table:table-cell table:style-name="ce22" table:number-columns-repeated="67"/>
          <table:table-cell table:number-columns-repeated="901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Факс</text:p>
          </table:table-cell>
          <table:table-cell table:number-columns-repeated="4"/>
          <table:table-cell table:style-name="ce17" table:number-columns-spanned="24" table:number-rows-spanned="1"/>
          <table:covered-table-cell table:number-columns-repeated="23" table:style-name="ce19"/>
          <table:table-cell table:style-name="ce22" table:number-columns-repeated="94"/>
          <table:table-cell table:number-columns-repeated="90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Приложение 2" table:style-name="ta3" table:print="false">
        <office:forms form:automatic-focus="false" form:apply-design-mode="false"/>
        <table:table-column table:style-name="co1" table:number-columns-repeated="40" table:default-cell-style-name="ce3"/>
        <table:table-column table:style-name="co2" table:default-cell-style-name="ce3"/>
        <table:table-column table:style-name="co1" table:number-columns-repeated="13" table:default-cell-style-name="ce3"/>
        <table:table-column table:style-name="co3" table:default-cell-style-name="ce3"/>
        <table:table-column table:style-name="co4" table:visibility="collapse" table:default-cell-style-name="ce3"/>
        <table:table-column table:style-name="co1" table:visibility="collapse" table:default-cell-style-name="ce3"/>
        <table:table-column table:style-name="co1" table:number-columns-repeated="43" table:default-cell-style-name="ce3"/>
        <table:table-column table:style-name="co3" table:default-cell-style-name="ce3"/>
        <table:table-column table:style-name="co1" table:number-columns-repeated="21" table:default-cell-style-name="ce3"/>
        <table:table-column table:style-name="co5" table:default-cell-style-name="ce3"/>
        <table:table-column table:style-name="co1" table:number-columns-repeated="901" table:default-cell-style-name="ce3"/>
        <table:table-row table:style-name="ro1">
          <table:table-cell table:style-name="ce2" table:number-columns-repeated="122"/>
          <table:table-cell table:style-name="ce12" office:value-type="string">
            <text:p>Приложение № 2</text:p>
          </table:table-cell>
          <table:table-cell table:style-name="ce12"/>
          <table:table-cell table:style-name="ce2" table:number-columns-repeated="900"/>
        </table:table-row>
        <table:table-row table:style-name="ro1">
          <table:table-cell table:style-name="ce2" table:number-columns-repeated="122"/>
          <table:table-cell table:style-name="ce12" office:value-type="string">
            <text:p>к предложению о размере цен (тарифов),</text:p>
          </table:table-cell>
          <table:table-cell table:style-name="ce12"/>
          <table:table-cell table:style-name="ce2" table:number-columns-repeated="900"/>
        </table:table-row>
        <table:table-row table:style-name="ro1">
          <table:table-cell table:style-name="ce2" table:number-columns-repeated="122"/>
          <table:table-cell table:style-name="ce12" office:value-type="string">
            <text:p>долгосрочных параметров регулирования</text:p>
          </table:table-cell>
          <table:table-cell table:style-name="ce12"/>
          <table:table-cell table:style-name="ce2" table:number-columns-repeated="900"/>
        </table:table-row>
        <table:table-row table:style-name="ro2">
          <table:table-cell table:number-columns-repeated="1024"/>
        </table:table-row>
        <table:table-row table:style-name="ro3">
          <table:table-cell table:style-name="ce13" office:value-type="string" table:number-columns-spanned="123" table:number-rows-spanned="1">
            <text:p>Раздел 2. Основные показатели деятельности организаций, относящихся к субъектам естественных монополий,</text:p>
          </table:table-cell>
          <table:covered-table-cell table:number-columns-repeated="122" table:style-name="ce15"/>
          <table:table-cell table:style-name="ce15" table:number-columns-repeated="901"/>
        </table:table-row>
        <table:table-row table:style-name="ro3">
          <table:table-cell table:style-name="ce13" office:value-type="string" table:number-columns-spanned="123" table:number-rows-spanned="1">
            <text:p>а также коммерческого оператора оптового рынка электрической энергии (мощности)</text:p>
          </table:table-cell>
          <table:covered-table-cell table:number-columns-repeated="122" table:style-name="ce15"/>
          <table:table-cell table:number-columns-repeated="901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23" office:value-type="string" table:number-columns-spanned="8" table:number-rows-spanned="1">
              <text:p>№</text:p>
            </table:table-cell>
            <table:covered-table-cell table:number-columns-repeated="6" table:style-name="ce30"/>
            <table:covered-table-cell table:style-name="ce33"/>
            <table:table-cell table:style-name="ce23" office:value-type="string" table:number-columns-spanned="33" table:number-rows-spanned="1">
              <text:p>Наименование показателей</text:p>
            </table:table-cell>
            <table:covered-table-cell table:number-columns-repeated="31" table:style-name="ce30"/>
            <table:covered-table-cell table:style-name="ce33"/>
            <table:table-cell table:style-name="ce23" office:value-type="string" table:number-columns-spanned="16" table:number-rows-spanned="1">
              <text:p>Единица</text:p>
            </table:table-cell>
            <table:covered-table-cell table:number-columns-repeated="14" table:style-name="ce30"/>
            <table:covered-table-cell table:style-name="ce33"/>
            <table:table-cell table:style-name="ce23" office:value-type="string" table:number-columns-spanned="22" table:number-rows-spanned="1">
              <text:p>Фактические показатели</text:p>
            </table:table-cell>
            <table:covered-table-cell table:number-columns-repeated="20" table:style-name="ce30"/>
            <table:covered-table-cell table:style-name="ce33"/>
            <table:table-cell table:style-name="ce23" office:value-type="string" table:number-columns-spanned="22" table:number-rows-spanned="1">
              <text:p>Показатели,</text:p>
            </table:table-cell>
            <table:covered-table-cell table:number-columns-repeated="20" table:style-name="ce30"/>
            <table:covered-table-cell table:style-name="ce33"/>
            <table:table-cell table:style-name="ce23" office:value-type="string" table:number-columns-spanned="22" table:number-rows-spanned="1">
              <text:p>Предложения</text:p>
            </table:table-cell>
            <table:covered-table-cell table:number-columns-repeated="20" table:style-name="ce30"/>
            <table:covered-table-cell table:style-name="ce33"/>
            <table:table-cell table:number-columns-repeated="901"/>
          </table:table-row>
          <table:table-row table:style-name="ro2">
            <table:table-cell table:style-name="ce24" office:value-type="string" table:number-columns-spanned="8" table:number-rows-spanned="1">
              <text:p>п/п</text:p>
            </table:table-cell>
            <table:covered-table-cell table:number-columns-repeated="6" table:style-name="ce31"/>
            <table:covered-table-cell table:style-name="ce34"/>
            <table:table-cell table:style-name="ce24" table:number-columns-spanned="33" table:number-rows-spanned="1"/>
            <table:covered-table-cell table:number-columns-repeated="31" table:style-name="ce31"/>
            <table:covered-table-cell table:style-name="ce34"/>
            <table:table-cell table:style-name="ce24" office:value-type="string" table:number-columns-spanned="16" table:number-rows-spanned="1">
              <text:p>измерения</text:p>
            </table:table-cell>
            <table:covered-table-cell table:number-columns-repeated="14" table:style-name="ce31"/>
            <table:covered-table-cell table:style-name="ce34"/>
            <table:table-cell table:style-name="ce24" office:value-type="string" table:number-columns-spanned="22" table:number-rows-spanned="1">
              <text:p>за год, предшествующий</text:p>
            </table:table-cell>
            <table:covered-table-cell table:number-columns-repeated="20" table:style-name="ce31"/>
            <table:covered-table-cell table:style-name="ce34"/>
            <table:table-cell table:style-name="ce24" office:value-type="string" table:number-columns-spanned="22" table:number-rows-spanned="1">
              <text:p>утвержденные</text:p>
            </table:table-cell>
            <table:covered-table-cell table:number-columns-repeated="20" table:style-name="ce31"/>
            <table:covered-table-cell table:style-name="ce34"/>
            <table:table-cell table:style-name="ce24" office:value-type="string" table:number-columns-spanned="22" table:number-rows-spanned="1">
              <text:p>на расчетный период</text:p>
            </table:table-cell>
            <table:covered-table-cell table:number-columns-repeated="20" table:style-name="ce31"/>
            <table:covered-table-cell table:style-name="ce34"/>
            <table:table-cell table:number-columns-repeated="901"/>
          </table:table-row>
          <table:table-row table:style-name="ro5">
            <table:table-cell table:style-name="ce25" table:number-columns-spanned="8" table:number-rows-spanned="1"/>
            <table:covered-table-cell table:number-columns-repeated="6" table:style-name="ce7"/>
            <table:covered-table-cell table:style-name="ce35"/>
            <table:table-cell table:style-name="ce25" table:number-columns-spanned="33" table:number-rows-spanned="1"/>
            <table:covered-table-cell table:number-columns-repeated="31" table:style-name="ce7"/>
            <table:covered-table-cell table:style-name="ce35"/>
            <table:table-cell table:style-name="ce25" table:number-columns-spanned="16" table:number-rows-spanned="1"/>
            <table:covered-table-cell table:number-columns-repeated="14" table:style-name="ce7"/>
            <table:covered-table-cell table:style-name="ce35"/>
            <table:table-cell table:style-name="ce25" office:value-type="string" table:number-columns-spanned="22" table:number-rows-spanned="1">
              <text:p>базовому периоду</text:p>
            </table:table-cell>
            <table:covered-table-cell table:number-columns-repeated="20" table:style-name="ce7"/>
            <table:covered-table-cell table:style-name="ce35"/>
            <table:table-cell table:style-name="ce25" office:value-type="string" table:number-columns-spanned="22" table:number-rows-spanned="1">
              <text:p>на базовый период<text:span text:style-name="T3">1</text:span></text:p>
            </table:table-cell>
            <table:covered-table-cell table:number-columns-repeated="20" table:style-name="ce7"/>
            <table:covered-table-cell table:style-name="ce35"/>
            <table:table-cell table:style-name="ce25" office:value-type="string" table:number-columns-spanned="22" table:number-rows-spanned="1">
              <text:p>регулирования</text:p>
            </table:table-cell>
            <table:covered-table-cell table:number-columns-repeated="20" table:style-name="ce7"/>
            <table:covered-table-cell table:style-name="ce35"/>
            <table:table-cell table:number-columns-repeated="901"/>
          </table:table-row>
        </table:table-header-rows>
        <table:table-row table:style-name="ro2">
          <table:table-cell table:style-name="ce26" office:value-type="string" table:number-columns-spanned="8" table:number-rows-spanned="2">
            <text:p>1.</text:p>
          </table:table-cell>
          <table:covered-table-cell table:number-columns-repeated="7" table:style-name="ce26"/>
          <table:table-cell table:style-name="ce36" office:value-type="string" table:number-columns-spanned="33" table:number-rows-spanned="1">
            <text:p>Показатели эффективности</text:p>
          </table:table-cell>
          <table:covered-table-cell table:number-columns-repeated="32" table:style-name="ce36"/>
          <table:table-cell table:style-name="ce26" table:number-columns-spanned="16" table:number-rows-spanned="2"/>
          <table:covered-table-cell table:number-columns-repeated="15" table:style-name="ce26"/>
          <table:table-cell table:style-name="ce43" table:number-columns-spanned="22" table:number-rows-spanned="2"/>
          <table:covered-table-cell table:number-columns-repeated="21" table:style-name="ce43"/>
          <table:table-cell table:style-name="ce48" table:number-columns-spanned="22" table:number-rows-spanned="2"/>
          <table:covered-table-cell table:number-columns-repeated="21" table:style-name="ce48"/>
          <table:table-cell table:style-name="ce43" table:number-columns-spanned="22" table:number-rows-spanned="2"/>
          <table:covered-table-cell table:number-columns-repeated="21" table:style-name="ce43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деятельности организаци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1">
            <text:p>1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Выручка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6" table:formula="of:=" table:number-columns-spanned="22" table:number-rows-spanned="1">
            <text:p/>
          </table:table-cell>
          <table:covered-table-cell table:number-columns-repeated="21" table:style-name="ce47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1">
            <text:p>1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Прибыль (убыток) от продаж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6" table:formula="of:=+" office:value-type="string" office:string-value="Ошибка:520" table:number-columns-spanned="22" table:number-rows-spanned="1">
            <text:p>Ошибка:520</text:p>
          </table:table-cell>
          <table:covered-table-cell table:number-columns-repeated="21" table:style-name="ce47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1.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EBITDA (прибыль до процентов,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6" table:formula="of:=[.CB14]+" office:value-type="string" office:string-value="Ошибка:520" table:number-columns-spanned="22" table:number-rows-spanned="2">
            <text:p>Ошибка:520</text:p>
          </table:table-cell>
          <table:covered-table-cell table:number-columns-repeated="21" table:style-name="ce47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налогов и амортизации)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1">
            <text:p>1.4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Чистая прибыль (убыток)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6" table:formula="of:=" table:number-columns-spanned="22" table:number-rows-spanned="1">
            <text:p/>
          </table:table-cell>
          <table:covered-table-cell table:number-columns-repeated="21" table:style-name="ce47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Показатели рентабельности</text:p>
          </table:table-cell>
          <table:covered-table-cell table:number-columns-repeated="32" table:style-name="ce40"/>
          <table:table-cell table:style-name="ce28" table:number-columns-spanned="16" table:number-rows-spanned="2"/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6" table:number-columns-spanned="22" table:number-rows-spanned="2"/>
          <table:covered-table-cell table:number-columns-repeated="21" table:style-name="ce47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организаци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5">
            <text:p>2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Рентабельность продаж (величина</text:p>
          </table:table-cell>
          <table:covered-table-cell table:number-columns-repeated="32" table:style-name="ce40"/>
          <table:table-cell table:style-name="ce28" office:value-type="string" table:number-columns-spanned="16" table:number-rows-spanned="5">
            <text:p>процент</text:p>
          </table:table-cell>
          <table:covered-table-cell table:number-columns-repeated="15" table:style-name="ce27"/>
          <table:table-cell table:style-name="ce45" table:number-columns-spanned="22" table:number-rows-spanned="5"/>
          <table:covered-table-cell table:number-columns-repeated="21" table:style-name="ce44"/>
          <table:table-cell table:style-name="ce46" table:formula="of:=[.CB14]/[.CB13]*100" office:value-type="float" office:value="0" table:number-columns-spanned="22" table:number-rows-spanned="5">
            <text:p>Ошибка:520</text:p>
          </table:table-cell>
          <table:covered-table-cell table:number-columns-repeated="21" table:style-name="ce47"/>
          <table:table-cell table:style-name="ce45" table:number-columns-spanned="22" table:number-rows-spanned="5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рибыли от продаж в каждом рубле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выручки). Нормальное значение для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данной отрасли от 9 процентов 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более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Показатели регулируемых видов</text:p>
          </table:table-cell>
          <table:covered-table-cell table:number-columns-repeated="32" table:style-name="ce40"/>
          <table:table-cell table:style-name="ce28" table:number-columns-spanned="16" table:number-rows-spanned="2"/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6" table:number-columns-spanned="22" table:number-rows-spanned="2"/>
          <table:covered-table-cell table:number-columns-repeated="21" table:style-name="ce47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деятельности организаци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3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Расчетный объем услуг в части управ-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МВт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6" table:number-columns-spanned="22" table:number-rows-spanned="2"/>
          <table:covered-table-cell table:number-columns-repeated="21" table:style-name="ce47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5">
          <table:covered-table-cell table:number-columns-repeated="8" table:style-name="ce27"/>
          <table:table-cell table:style-name="ce38" office:value-type="string" table:number-columns-spanned="33" table:number-rows-spanned="1">
            <text:p>ления технологическими режимами<text:span text:style-name="T3">2ления технологическими режимами2ления технологическими режимами2ления технологическими режимами2ления технологическими режимами2</text:span></text:p>
          </table:table-cell>
          <table:covered-table-cell table:number-columns-repeated="32" table:style-name="ce41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3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Расчетный объем услуг в части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МВт·ч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6" table:number-columns-spanned="22" table:number-rows-spanned="2"/>
          <table:covered-table-cell table:number-columns-repeated="21" table:style-name="ce47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5">
          <table:covered-table-cell table:number-columns-repeated="8" table:style-name="ce27"/>
          <table:table-cell table:style-name="ce38" office:value-type="string" table:number-columns-spanned="33" table:number-rows-spanned="1">
            <text:p>обеспечения надежности<text:span text:style-name="T3">2обеспечения надежности2обеспечения надежности2обеспечения надежности2обеспечения надежности2</text:span></text:p>
          </table:table-cell>
          <table:covered-table-cell table:number-columns-repeated="32" table:style-name="ce41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5">
          <table:table-cell table:style-name="ce28" office:value-type="string" table:number-columns-spanned="8" table:number-rows-spanned="1">
            <text:p>3.3.</text:p>
          </table:table-cell>
          <table:covered-table-cell table:number-columns-repeated="7" table:style-name="ce27"/>
          <table:table-cell table:style-name="ce38" office:value-type="string" table:number-columns-spanned="33" table:number-rows-spanned="1">
            <text:p>Заявленная мощность<text:span text:style-name="T3">3Заявленная мощность3Заявленная мощность3Заявленная мощность3Заявленная мощность3</text:span></text:p>
          </table:table-cell>
          <table:covered-table-cell table:number-columns-repeated="32" table:style-name="ce41"/>
          <table:table-cell table:style-name="ce28" office:value-type="string" table:number-columns-spanned="16" table:number-rows-spanned="1">
            <text:p>МВт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6" office:value-type="float" office:value="0.46" table:number-columns-spanned="22" table:number-rows-spanned="1">
            <text:p>0,46</text:p>
          </table:table-cell>
          <table:covered-table-cell table:number-columns-repeated="21" table:style-name="ce47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3.4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бъем полезного отпуска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6" office:value-type="float" office:value="1900" table:number-columns-spanned="22" table:number-rows-spanned="2">
            <text:p>1 900,00</text:p>
          </table:table-cell>
          <table:covered-table-cell table:number-columns-repeated="21" table:style-name="ce47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5">
          <table:covered-table-cell table:number-columns-repeated="8" table:style-name="ce27"/>
          <table:table-cell table:style-name="ce38" office:value-type="string" table:number-columns-spanned="33" table:number-rows-spanned="1">
            <text:p>электроэнергии — всего<text:span text:style-name="T3">3электроэнергии — всего3электроэнергии — всего3электроэнергии — всего3</text:span></text:p>
          </table:table-cell>
          <table:covered-table-cell table:number-columns-repeated="32" table:style-name="ce41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3">
            <text:p>3.5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бъем полезного отпуска электроэнер-</text:p>
          </table:table-cell>
          <table:covered-table-cell table:number-columns-repeated="32" table:style-name="ce40"/>
          <table:table-cell table:style-name="ce28" office:value-type="string" table:number-columns-spanned="16" table:number-rows-spanned="3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3"/>
          <table:covered-table-cell table:number-columns-repeated="21" table:style-name="ce44"/>
          <table:table-cell table:style-name="ce49" office:value-type="float" office:value="1800" table:number-columns-spanned="22" table:number-rows-spanned="3">
            <text:p>1 800,00</text:p>
          </table:table-cell>
          <table:covered-table-cell table:number-columns-repeated="21" table:style-name="ce50"/>
          <table:table-cell table:style-name="ce55" table:number-columns-spanned="22" table:number-rows-spanned="3"/>
          <table:covered-table-cell table:number-columns-repeated="21" table:style-name="ce56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гии населению и приравненны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50"/>
          <table:covered-table-cell table:number-columns-repeated="22" table:style-name="ce56"/>
          <table:table-cell table:style-name="ce57" table:number-columns-repeated="901"/>
        </table:table-row>
        <table:table-row table:style-name="ro5">
          <table:covered-table-cell table:number-columns-repeated="8" table:style-name="ce27"/>
          <table:table-cell table:style-name="ce38" office:value-type="string" table:number-columns-spanned="33" table:number-rows-spanned="1">
            <text:p>к нему категориям потребителей<text:span text:style-name="T3">3к нему категориям потребителей3к нему категориям потребителей3к нему категориям потребителей3</text:span></text:p>
          </table:table-cell>
          <table:covered-table-cell table:number-columns-repeated="32" table:style-name="ce41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50"/>
          <table:covered-table-cell table:number-columns-repeated="22" table:style-name="ce56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4">
            <text:p>3.6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Норматив потерь электрической</text:p>
          </table:table-cell>
          <table:covered-table-cell table:number-columns-repeated="32" table:style-name="ce40"/>
          <table:table-cell table:style-name="ce28" office:value-type="string" table:number-columns-spanned="16" table:number-rows-spanned="4">
            <text:p>процент</text:p>
          </table:table-cell>
          <table:covered-table-cell table:number-columns-repeated="15" table:style-name="ce27"/>
          <table:table-cell table:style-name="ce45" table:number-columns-spanned="22" table:number-rows-spanned="4"/>
          <table:covered-table-cell table:number-columns-repeated="21" table:style-name="ce44"/>
          <table:table-cell table:style-name="ce49" office:value-type="float" office:value="9.52" table:number-columns-spanned="22" table:number-rows-spanned="4">
            <text:p>9,52</text:p>
          </table:table-cell>
          <table:covered-table-cell table:number-columns-repeated="21" table:style-name="ce50"/>
          <table:table-cell table:style-name="ce55" table:number-columns-spanned="22" table:number-rows-spanned="4"/>
          <table:covered-table-cell table:number-columns-repeated="21" table:style-name="ce56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нергии (с указанием реквизитов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50"/>
          <table:covered-table-cell table:number-columns-repeated="22" table:style-name="ce56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риказа Минэнерго России, которы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50"/>
          <table:covered-table-cell table:number-columns-repeated="22" table:style-name="ce56"/>
          <table:table-cell table:style-name="ce57" table:number-columns-repeated="901"/>
        </table:table-row>
        <table:table-row table:style-name="ro5">
          <table:covered-table-cell table:number-columns-repeated="8" table:style-name="ce27"/>
          <table:table-cell table:style-name="ce38" office:value-type="string" table:number-columns-spanned="33" table:number-rows-spanned="1">
            <text:p>утверждены нормативы)<text:span text:style-name="T3">3утверждены нормативы)3утверждены нормативы)3утверждены нормативы)3</text:span></text:p>
          </table:table-cell>
          <table:covered-table-cell table:number-columns-repeated="32" table:style-name="ce41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50"/>
          <table:covered-table-cell table:number-columns-repeated="22" table:style-name="ce56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3">
            <text:p>3.7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Реквизиты программы энергоэффек-</text:p>
          </table:table-cell>
          <table:covered-table-cell table:number-columns-repeated="32" table:style-name="ce40"/>
          <table:table-cell table:style-name="ce37" table:number-columns-spanned="16" table:number-rows-spanned="3"/>
          <table:covered-table-cell table:number-columns-repeated="15" table:style-name="ce40"/>
          <table:table-cell table:style-name="ce37" table:number-columns-spanned="22" table:number-rows-spanned="3"/>
          <table:covered-table-cell table:number-columns-repeated="21" table:style-name="ce40"/>
          <table:table-cell table:style-name="ce49" table:number-columns-spanned="22" table:number-rows-spanned="3"/>
          <table:covered-table-cell table:number-columns-repeated="21" table:style-name="ce50"/>
          <table:table-cell table:style-name="ce55" table:number-columns-spanned="22" table:number-rows-spanned="3"/>
          <table:covered-table-cell table:number-columns-repeated="21" table:style-name="ce56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тивности (кем утверждена, дата</text:p>
          </table:table-cell>
          <table:covered-table-cell table:number-columns-repeated="70" table:style-name="ce40"/>
          <table:covered-table-cell table:number-columns-repeated="22" table:style-name="ce50"/>
          <table:covered-table-cell table:number-columns-repeated="22" table:style-name="ce56"/>
          <table:table-cell table:style-name="ce57" table:number-columns-repeated="901"/>
        </table:table-row>
        <table:table-row table:style-name="ro5">
          <table:covered-table-cell table:number-columns-repeated="8" table:style-name="ce27"/>
          <table:table-cell table:style-name="ce38" office:value-type="string" table:number-columns-spanned="33" table:number-rows-spanned="1">
            <text:p>утверждения, номер приказа)<text:span text:style-name="T3">3утверждения, номер приказа)3утверждения, номер приказа)3утверждения, номер приказа)3</text:span></text:p>
          </table:table-cell>
          <table:covered-table-cell table:number-columns-repeated="32" table:style-name="ce41"/>
          <table:covered-table-cell table:number-columns-repeated="38" table:style-name="ce40"/>
          <table:covered-table-cell table:number-columns-repeated="22" table:style-name="ce50"/>
          <table:covered-table-cell table:number-columns-repeated="22" table:style-name="ce56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4">
            <text:p>3.8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уммарный объем производства и</text:p>
          </table:table-cell>
          <table:covered-table-cell table:number-columns-repeated="32" table:style-name="ce40"/>
          <table:table-cell table:style-name="ce28" office:value-type="string" table:number-columns-spanned="16" table:number-rows-spanned="4">
            <text:p>МВт·ч</text:p>
          </table:table-cell>
          <table:covered-table-cell table:number-columns-repeated="15" table:style-name="ce27"/>
          <table:table-cell table:style-name="ce45" table:number-columns-spanned="22" table:number-rows-spanned="4"/>
          <table:covered-table-cell table:number-columns-repeated="21" table:style-name="ce44"/>
          <table:table-cell table:style-name="ce46" table:number-columns-spanned="22" table:number-rows-spanned="4"/>
          <table:covered-table-cell table:number-columns-repeated="21" table:style-name="ce47"/>
          <table:table-cell table:style-name="ce45" table:number-columns-spanned="22" table:number-rows-spanned="4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отребления электрической энерги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участниками оптового рынка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5">
          <table:covered-table-cell table:number-columns-repeated="8" table:style-name="ce27"/>
          <table:table-cell table:style-name="ce38" office:value-type="string" table:number-columns-spanned="33" table:number-rows-spanned="1">
            <text:p>электрической энергии<text:span text:style-name="T3">4электрической энергии4электрической энергии4электрической энергии4</text:span></text:p>
          </table:table-cell>
          <table:covered-table-cell table:number-columns-repeated="32" table:style-name="ce41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3">
            <text:p>4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Необходимая валовая выручка</text:p>
          </table:table-cell>
          <table:covered-table-cell table:number-columns-repeated="32" table:style-name="ce40"/>
          <table:table-cell table:style-name="ce28" table:number-columns-spanned="16" table:number-rows-spanned="3"/>
          <table:covered-table-cell table:number-columns-repeated="15" table:style-name="ce27"/>
          <table:table-cell table:style-name="ce45" table:number-columns-spanned="22" table:number-rows-spanned="3"/>
          <table:covered-table-cell table:number-columns-repeated="21" table:style-name="ce44"/>
          <table:table-cell table:style-name="ce46" table:formula="of:=[.CB13]" table:number-columns-spanned="22" table:number-rows-spanned="3">
            <text:p/>
          </table:table-cell>
          <table:covered-table-cell table:number-columns-repeated="21" table:style-name="ce47"/>
          <table:table-cell table:style-name="ce45" table:number-columns-spanned="22" table:number-rows-spanned="3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о регулируемым видам деятельност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организации — всего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3">
            <text:p>4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Расходы, связанные с производством</text:p>
          </table:table-cell>
          <table:covered-table-cell table:number-columns-repeated="32" table:style-name="ce40"/>
          <table:table-cell table:style-name="ce28" office:value-type="string" table:number-columns-spanned="16" table:number-rows-spanned="3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3"/>
          <table:covered-table-cell table:number-columns-repeated="21" table:style-name="ce44"/>
          <table:table-cell table:style-name="ce46" table:formula="of:=" table:number-columns-spanned="22" table:number-rows-spanned="3">
            <text:p/>
          </table:table-cell>
          <table:covered-table-cell table:number-columns-repeated="21" table:style-name="ce47"/>
          <table:table-cell table:style-name="ce45" table:number-columns-spanned="22" table:number-rows-spanned="3"/>
          <table:covered-table-cell table:number-columns-repeated="21" table:style-name="ce44"/>
          <table:table-cell table:style-name="ce57" table:number-columns-repeated="901"/>
        </table:table-row>
        <table:table-row table:style-name="ro5">
          <table:covered-table-cell table:number-columns-repeated="8" table:style-name="ce27"/>
          <table:table-cell table:style-name="ce38" office:value-type="string" table:number-columns-spanned="33" table:number-rows-spanned="1">
            <text:p>и реализацией<text:span text:style-name="T3">2, 4</text:span><text:span text:style-name="T4">; подконтрольныеи реализацией</text:span><text:span text:style-name="T3">2, 4</text:span><text:span text:style-name="T4">; подконтрольныеи реализацией</text:span><text:span text:style-name="T3">2, 4</text:span><text:span text:style-name="T4">; подконтрольные</text:span></text:p>
          </table:table-cell>
          <table:covered-table-cell table:number-columns-repeated="32" table:style-name="ce41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5">
          <table:covered-table-cell table:number-columns-repeated="8" table:style-name="ce27"/>
          <table:table-cell table:style-name="ce38" office:value-type="string" table:number-columns-spanned="33" table:number-rows-spanned="1">
            <text:p>расходы<text:span text:style-name="T3">3</text:span><text:span text:style-name="T4"> — всегорасходы</text:span><text:span text:style-name="T3">3</text:span><text:span text:style-name="T4"> — всегорасходы</text:span><text:span text:style-name="T3">3</text:span><text:span text:style-name="T4"> — всего</text:span></text:p>
          </table:table-cell>
          <table:covered-table-cell table:number-columns-repeated="32" table:style-name="ce41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 том числе:</text:p>
          </table:table-cell>
          <table:covered-table-cell table:number-columns-repeated="32" table:style-name="ce40"/>
          <table:table-cell table:style-name="ce28" table:number-columns-spanned="16" table:number-rows-spanned="1"/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6" table:number-columns-spanned="22" table:number-rows-spanned="1"/>
          <table:covered-table-cell table:number-columns-repeated="21" table:style-name="ce47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оплата труда</text:p>
          </table:table-cell>
          <table:covered-table-cell table:number-columns-repeated="32" table:style-name="ce40"/>
          <table:table-cell table:style-name="ce28" table:number-columns-spanned="16" table:number-rows-spanned="1"/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6" table:formula="of:=" table:number-columns-spanned="22" table:number-rows-spanned="1">
            <text:p/>
          </table:table-cell>
          <table:covered-table-cell table:number-columns-repeated="21" table:style-name="ce47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ремонт основных фондов</text:p>
          </table:table-cell>
          <table:covered-table-cell table:number-columns-repeated="32" table:style-name="ce40"/>
          <table:table-cell table:style-name="ce28" table:number-columns-spanned="16" table:number-rows-spanned="1"/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6" table:formula="of:=" table:number-columns-spanned="22" table:number-rows-spanned="1">
            <text:p/>
          </table:table-cell>
          <table:covered-table-cell table:number-columns-repeated="21" table:style-name="ce47"/>
          <table:table-cell table:style-name="ce46" table:number-columns-spanned="22" table:number-rows-spanned="1"/>
          <table:covered-table-cell table:number-columns-repeated="21" table:style-name="ce47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материальные затраты</text:p>
          </table:table-cell>
          <table:covered-table-cell table:number-columns-repeated="32" table:style-name="ce40"/>
          <table:table-cell table:style-name="ce28" table:number-columns-spanned="16" table:number-rows-spanned="1"/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6" table:formula="of:=" table:number-columns-spanned="22" table:number-rows-spanned="1">
            <text:p/>
          </table:table-cell>
          <table:covered-table-cell table:number-columns-repeated="21" table:style-name="ce47"/>
          <table:table-cell table:style-name="ce46" table:number-columns-spanned="22" table:number-rows-spanned="1"/>
          <table:covered-table-cell table:number-columns-repeated="21" table:style-name="ce47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3">
            <text:p>4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Расходы, за исключением указанных</text:p>
          </table:table-cell>
          <table:covered-table-cell table:number-columns-repeated="32" table:style-name="ce40"/>
          <table:table-cell table:style-name="ce28" office:value-type="string" table:number-columns-spanned="16" table:number-rows-spanned="3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3"/>
          <table:covered-table-cell table:number-columns-repeated="21" table:style-name="ce44"/>
          <table:table-cell table:style-name="ce46" table:formula="of:=" table:number-columns-spanned="22" table:number-rows-spanned="3">
            <text:p/>
          </table:table-cell>
          <table:covered-table-cell table:number-columns-repeated="21" table:style-name="ce47"/>
          <table:table-cell table:style-name="ce45" table:number-columns-spanned="22" table:number-rows-spanned="3"/>
          <table:covered-table-cell table:number-columns-repeated="21" table:style-name="ce44"/>
          <table:table-cell table:style-name="ce57" table:number-columns-repeated="901"/>
        </table:table-row>
        <table:table-row table:style-name="ro5">
          <table:covered-table-cell table:number-columns-repeated="8" table:style-name="ce27"/>
          <table:table-cell table:style-name="ce38" office:value-type="string" table:number-columns-spanned="33" table:number-rows-spanned="1">
            <text:p>в подпункте 4.1<text:span text:style-name="T3">2, 4</text:span><text:span text:style-name="T4">; неподконтрольныев подпункте 4.1</text:span><text:span text:style-name="T3">2, 4</text:span><text:span text:style-name="T4">; неподконтрольныев подпункте 4.1</text:span><text:span text:style-name="T3">2, 4</text:span><text:span text:style-name="T4">; неподконтрольные</text:span></text:p>
          </table:table-cell>
          <table:covered-table-cell table:number-columns-repeated="32" table:style-name="ce41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5">
          <table:covered-table-cell table:number-columns-repeated="8" table:style-name="ce27"/>
          <table:table-cell table:style-name="ce38" office:value-type="string" table:number-columns-spanned="33" table:number-rows-spanned="1">
            <text:p>расходы<text:span text:style-name="T3">3</text:span><text:span text:style-name="T4"> — всего</text:span><text:span text:style-name="T3">3расходы3</text:span><text:span text:style-name="T4"> — всего</text:span><text:span text:style-name="T3">3расходы3</text:span><text:span text:style-name="T4"> — всего</text:span><text:span text:style-name="T3">3</text:span></text:p>
          </table:table-cell>
          <table:covered-table-cell table:number-columns-repeated="32" table:style-name="ce41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4.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Выпадающие, излишние доходы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6" table:number-columns-spanned="22" table:number-rows-spanned="2"/>
          <table:covered-table-cell table:number-columns-repeated="21" table:style-name="ce47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(расходы) прошлых лет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6">
          <table:table-cell table:style-name="ce28" office:value-type="string" table:number-columns-spanned="8" table:number-rows-spanned="2">
            <text:p>4.4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Инвестиции, осуществляемые за счет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6" table:number-columns-spanned="22" table:number-rows-spanned="2"/>
          <table:covered-table-cell table:number-columns-repeated="21" table:style-name="ce47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тарифных источников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3">
            <text:p>4.4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Реквизиты инвестиционной</text:p>
          </table:table-cell>
          <table:covered-table-cell table:number-columns-repeated="32" table:style-name="ce40"/>
          <table:table-cell table:style-name="ce28" table:number-columns-spanned="16" table:number-rows-spanned="3"/>
          <table:covered-table-cell table:number-columns-repeated="15" table:style-name="ce27"/>
          <table:table-cell table:style-name="ce37" table:number-columns-spanned="22" table:number-rows-spanned="3"/>
          <table:covered-table-cell table:number-columns-repeated="21" table:style-name="ce40"/>
          <table:table-cell table:style-name="ce51" table:number-columns-spanned="22" table:number-rows-spanned="3"/>
          <table:covered-table-cell table:number-columns-repeated="21" table:style-name="ce52"/>
          <table:table-cell table:style-name="ce37" table:number-columns-spanned="22" table:number-rows-spanned="3"/>
          <table:covered-table-cell table:number-columns-repeated="21" table:style-name="ce40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рограммы (кем утверждена, дата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0"/>
          <table:covered-table-cell table:number-columns-repeated="22" table:style-name="ce52"/>
          <table:covered-table-cell table:number-columns-repeated="22" table:style-name="ce40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утверждения, номер приказа)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0"/>
          <table:covered-table-cell table:number-columns-repeated="22" table:style-name="ce52"/>
          <table:covered-table-cell table:number-columns-repeated="22" table:style-name="ce40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9" office:value-type="string" table:number-columns-spanned="33" table:number-rows-spanned="1">
            <text:p>Справочно:</text:p>
          </table:table-cell>
          <table:covered-table-cell table:number-columns-repeated="32" table:style-name="ce42"/>
          <table:table-cell table:style-name="ce28" table:number-columns-spanned="16" table:number-rows-spanned="1"/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6" table:number-columns-spanned="22" table:number-rows-spanned="1"/>
          <table:covered-table-cell table:number-columns-repeated="21" table:style-name="ce47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>
          <table:table-cell table:style-name="ce28" table:number-columns-spanned="8" table:number-rows-spanned="1"/>
          <table:covered-table-cell table:number-columns-repeated="7" table:style-name="ce27"/>
          <table:table-cell table:style-name="ce38" office:value-type="string" table:number-columns-spanned="33" table:number-rows-spanned="1">
            <text:p>Объем условных единиц<text:span text:style-name="T3">3Объем условных единиц3</text:span></text:p>
          </table:table-cell>
          <table:covered-table-cell table:number-columns-repeated="32" table:style-name="ce41"/>
          <table:table-cell table:style-name="ce28" office:value-type="string" table:number-columns-spanned="16" table:number-rows-spanned="1">
            <text:p>у. е.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6" office:value-type="float" office:value="234.2" table:number-columns-spanned="22" table:number-rows-spanned="1">
            <text:p>234,20</text:p>
          </table:table-cell>
          <table:covered-table-cell table:number-columns-repeated="21" table:style-name="ce47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2"/>
          <table:covered-table-cell table:number-columns-repeated="7" table:style-name="ce27"/>
          <table:table-cell table:style-name="ce37" office:value-type="string" table:number-columns-spanned="33" table:number-rows-spanned="1">
            <text:p>Операционные расходы на условную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6" table:formula="of:=[.CB51]/[.CB69]" office:value-type="float" office:value="0" table:number-columns-spanned="22" table:number-rows-spanned="2">
            <text:p>0,00</text:p>
          </table:table-cell>
          <table:covered-table-cell table:number-columns-repeated="21" table:style-name="ce47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5">
          <table:covered-table-cell table:number-columns-repeated="8" table:style-name="ce27"/>
          <table:table-cell table:style-name="ce38" office:value-type="string" table:number-columns-spanned="33" table:number-rows-spanned="1">
            <text:p>единицу<text:span text:style-name="T3">3единицу3</text:span></text:p>
          </table:table-cell>
          <table:covered-table-cell table:number-columns-repeated="32" table:style-name="ce41"/>
          <table:table-cell table:style-name="ce28" office:value-type="string" table:number-columns-spanned="16" table:number-rows-spanned="1">
            <text:p>(у. е.)</text:p>
          </table:table-cell>
          <table:covered-table-cell table:number-columns-repeated="15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3">
            <text:p>5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Показатели численности персонала и</text:p>
          </table:table-cell>
          <table:covered-table-cell table:number-columns-repeated="32" table:style-name="ce40"/>
          <table:table-cell table:style-name="ce28" table:number-columns-spanned="16" table:number-rows-spanned="3"/>
          <table:covered-table-cell table:number-columns-repeated="15" table:style-name="ce27"/>
          <table:table-cell table:style-name="ce45" table:number-columns-spanned="22" table:number-rows-spanned="3"/>
          <table:covered-table-cell table:number-columns-repeated="21" table:style-name="ce44"/>
          <table:table-cell table:style-name="ce46" table:number-columns-spanned="22" table:number-rows-spanned="3"/>
          <table:covered-table-cell table:number-columns-repeated="21" table:style-name="ce47"/>
          <table:table-cell table:style-name="ce45" table:number-columns-spanned="22" table:number-rows-spanned="3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фонда оплаты труда по регулируемы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видам деятельност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5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реднесписочная численность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человек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6" table:formula="of:=" table:number-columns-spanned="22" table:number-rows-spanned="2">
            <text:p/>
          </table:table-cell>
          <table:covered-table-cell table:number-columns-repeated="21" table:style-name="ce47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ерсонала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5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реднемесячная заработная плата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рублей</text:p>
          </table:table-cell>
          <table:covered-table-cell table:number-columns-repeated="15" table:style-name="ce27"/>
          <table:table-cell table:style-name="ce46" table:number-columns-spanned="22" table:number-rows-spanned="2"/>
          <table:covered-table-cell table:number-columns-repeated="21" table:style-name="ce47"/>
          <table:table-cell table:style-name="ce46" table:formula="of:=/1000" office:value-type="string" office:string-value="Ошибка:510" table:number-columns-spanned="22" table:number-rows-spanned="2">
            <text:p>Ошибка:510</text:p>
          </table:table-cell>
          <table:covered-table-cell table:number-columns-repeated="21" table:style-name="ce47"/>
          <table:table-cell table:style-name="ce46" table:number-columns-spanned="22" table:number-rows-spanned="2"/>
          <table:covered-table-cell table:number-columns-repeated="21" table:style-name="ce47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на одного работника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на человека</text:p>
          </table:table-cell>
          <table:covered-table-cell table:number-columns-repeated="15" table:style-name="ce27"/>
          <table:covered-table-cell table:number-columns-repeated="66" table:style-name="ce47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3">
            <text:p>5.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Реквизиты отраслевого тарифного</text:p>
          </table:table-cell>
          <table:covered-table-cell table:number-columns-repeated="32" table:style-name="ce40"/>
          <table:table-cell table:style-name="ce37" table:number-columns-spanned="16" table:number-rows-spanned="3"/>
          <table:covered-table-cell table:number-columns-repeated="15" table:style-name="ce40"/>
          <table:table-cell table:style-name="ce37" table:number-columns-spanned="22" table:number-rows-spanned="3"/>
          <table:covered-table-cell table:number-columns-repeated="21" table:style-name="ce40"/>
          <table:table-cell table:style-name="ce51" table:number-columns-spanned="22" table:number-rows-spanned="3"/>
          <table:covered-table-cell table:number-columns-repeated="21" table:style-name="ce52"/>
          <table:table-cell table:style-name="ce37" table:number-columns-spanned="22" table:number-rows-spanned="3"/>
          <table:covered-table-cell table:number-columns-repeated="21" table:style-name="ce40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соглашения (дата утверждения, срок</text:p>
          </table:table-cell>
          <table:covered-table-cell table:number-columns-repeated="70" table:style-name="ce40"/>
          <table:covered-table-cell table:number-columns-repeated="22" table:style-name="ce52"/>
          <table:covered-table-cell table:number-columns-repeated="22" table:style-name="ce40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действия)</text:p>
          </table:table-cell>
          <table:covered-table-cell table:number-columns-repeated="70" table:style-name="ce40"/>
          <table:covered-table-cell table:number-columns-repeated="22" table:style-name="ce52"/>
          <table:covered-table-cell table:number-columns-repeated="22" table:style-name="ce40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9" office:value-type="string" table:number-columns-spanned="33" table:number-rows-spanned="1">
            <text:p>Справочно:</text:p>
          </table:table-cell>
          <table:covered-table-cell table:number-columns-repeated="32" table:style-name="ce42"/>
          <table:table-cell table:style-name="ce28" table:number-columns-spanned="16" table:number-rows-spanned="1"/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6" table:number-columns-spanned="22" table:number-rows-spanned="1"/>
          <table:covered-table-cell table:number-columns-repeated="21" table:style-name="ce47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2"/>
          <table:covered-table-cell table:number-columns-repeated="7" table:style-name="ce27"/>
          <table:table-cell table:style-name="ce37" office:value-type="string" table:number-columns-spanned="33" table:number-rows-spanned="1">
            <text:p>Уставный капитал (складочный капи-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тыс. рублей</text:p>
          </table:table-cell>
          <table:covered-table-cell table:number-columns-repeated="15" table:style-name="ce27"/>
          <table:table-cell table:style-name="ce46" table:number-columns-spanned="22" table:number-rows-spanned="2"/>
          <table:covered-table-cell table:number-columns-repeated="21" table:style-name="ce47"/>
          <table:table-cell table:style-name="ce46" office:value-type="float" office:value="12.5" table:number-columns-spanned="22" table:number-rows-spanned="2">
            <text:p>12,50</text:p>
          </table:table-cell>
          <table:covered-table-cell table:number-columns-repeated="21" table:style-name="ce47"/>
          <table:table-cell table:style-name="ce46" table:number-columns-spanned="22" table:number-rows-spanned="2"/>
          <table:covered-table-cell table:number-columns-repeated="21" table:style-name="ce47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тал, уставный фонд, вклады товарищей)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7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3"/>
          <table:covered-table-cell table:number-columns-repeated="7" table:style-name="ce27"/>
          <table:table-cell table:style-name="ce37" office:value-type="string" table:number-columns-spanned="33" table:number-rows-spanned="1">
            <text:p>Анализ финансовой устойчивости</text:p>
          </table:table-cell>
          <table:covered-table-cell table:number-columns-repeated="32" table:style-name="ce40"/>
          <table:table-cell table:style-name="ce28" office:value-type="string" table:number-columns-spanned="16" table:number-rows-spanned="3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3"/>
          <table:covered-table-cell table:number-columns-repeated="21" table:style-name="ce44"/>
          <table:table-cell table:style-name="ce46" table:number-columns-spanned="22" table:number-rows-spanned="3"/>
          <table:covered-table-cell table:number-columns-repeated="21" table:style-name="ce47"/>
          <table:table-cell table:style-name="ce45" table:number-columns-spanned="22" table:number-rows-spanned="3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о величине излишка (недостатка)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собственных оборотных средств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22" table:style-name="ce44"/>
          <table:covered-table-cell table:number-columns-repeated="22" table:style-name="ce47"/>
          <table:covered-table-cell table:number-columns-repeated="22" table:style-name="ce44"/>
          <table:table-cell table:style-name="ce57" table:number-columns-repeated="901"/>
        </table:table-row>
        <table:table-row table:style-name="ro7">
          <table:table-cell table:style-name="ce7" table:number-columns-repeated="18"/>
          <table:table-cell table:number-columns-repeated="61"/>
          <table:table-cell table:style-name="ce53" table:number-columns-repeated="22"/>
          <table:table-cell table:number-columns-repeated="923"/>
        </table:table-row>
        <table:table-row table:style-name="ro8">
          <table:table-cell table:style-name="ce29" office:value-type="string">
            <text:p><text:span text:style-name="T1">1</text:span><text:span text:style-name="T2"> Базовый период — год, предшествующий расчетному периоду регулирования.</text:span></text:p>
          </table:table-cell>
          <table:table-cell table:style-name="ce32" table:number-columns-repeated="78"/>
          <table:table-cell table:style-name="ce54" table:number-columns-repeated="22"/>
          <table:table-cell table:style-name="ce32" table:number-columns-repeated="923"/>
        </table:table-row>
        <table:table-row table:style-name="ro8">
          <table:table-cell table:style-name="ce29" office:value-type="string">
            <text:p><text:span text:style-name="T1">2</text:span><text:span text:style-name="T2"> Заполняются организацией, осуществляющей оперативно-диспетчерское управление в электроэнергетике.</text:span></text:p>
          </table:table-cell>
          <table:table-cell table:style-name="ce32" table:number-columns-repeated="78"/>
          <table:table-cell table:style-name="ce54" table:number-columns-repeated="22"/>
          <table:table-cell table:style-name="ce32" table:number-columns-repeated="923"/>
        </table:table-row>
        <table:table-row table:style-name="ro8">
          <table:table-cell table:style-name="ce29" office:value-type="string">
            <text:p><text:span text:style-name="T1">3</text:span><text:span text:style-name="T2"> Заполняются сетевыми организациями, осуществляющими передачу электрической энергии (мощности) по электрическим сетям.</text:span></text:p>
          </table:table-cell>
          <table:table-cell table:style-name="ce32" table:number-columns-repeated="78"/>
          <table:table-cell table:style-name="ce54" table:number-columns-repeated="22"/>
          <table:table-cell table:style-name="ce32" table:number-columns-repeated="923"/>
        </table:table-row>
        <table:table-row table:style-name="ro8">
          <table:table-cell table:style-name="ce29" office:value-type="string">
            <text:p><text:span text:style-name="T1">4</text:span><text:span text:style-name="T2"> Заполняются коммерческим оператором оптового рынка электрической энергии (мощности).</text:span></text:p>
          </table:table-cell>
          <table:table-cell table:style-name="ce32" table:number-columns-repeated="102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Титульный.$A$1" table:cell-range-address="$'Приложение 2'.$A$8:.$AMJ$10" table:range-usable-as="repeat-column repeat-row"/>
        </table:named-expressions>
      </table:table>
      <table:table table:name="Приложение 3" table:style-name="ta4" table:print="false">
        <table:table-column table:style-name="co1" table:number-columns-repeated="1024" table:default-cell-style-name="ce3"/>
        <table:table-row table:style-name="ro1">
          <table:table-cell table:style-name="ce2" table:number-columns-repeated="122"/>
          <table:table-cell table:style-name="ce12" office:value-type="string">
            <text:p>Приложение № 3</text:p>
          </table:table-cell>
          <table:table-cell table:style-name="ce12"/>
          <table:table-cell table:style-name="ce2" table:number-columns-repeated="900"/>
        </table:table-row>
        <table:table-row table:style-name="ro1">
          <table:table-cell table:style-name="ce2" table:number-columns-repeated="122"/>
          <table:table-cell table:style-name="ce12" office:value-type="string">
            <text:p>к предложению о размере цен (тарифов),</text:p>
          </table:table-cell>
          <table:table-cell table:style-name="ce12"/>
          <table:table-cell table:style-name="ce2" table:number-columns-repeated="900"/>
        </table:table-row>
        <table:table-row table:style-name="ro1">
          <table:table-cell table:style-name="ce2" table:number-columns-repeated="122"/>
          <table:table-cell table:style-name="ce12" office:value-type="string">
            <text:p>долгосрочных параметров регулирования</text:p>
          </table:table-cell>
          <table:table-cell table:style-name="ce12"/>
          <table:table-cell table:style-name="ce2" table:number-columns-repeated="900"/>
        </table:table-row>
        <table:table-row table:style-name="ro2">
          <table:table-cell table:number-columns-repeated="1024"/>
        </table:table-row>
        <table:table-row table:style-name="ro3">
          <table:table-cell table:style-name="ce13" office:value-type="string" table:number-columns-spanned="123" table:number-rows-spanned="1">
            <text:p>Раздел 2. Основные показатели деятельности гарантирующих поставщиков</text:p>
          </table:table-cell>
          <table:covered-table-cell table:number-columns-repeated="122" table:style-name="ce15"/>
          <table:table-cell table:style-name="ce15" table:number-columns-repeated="901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23" office:value-type="string" table:number-columns-spanned="8" table:number-rows-spanned="1">
              <text:p>№</text:p>
            </table:table-cell>
            <table:covered-table-cell table:number-columns-repeated="6" table:style-name="ce30"/>
            <table:covered-table-cell table:style-name="ce33"/>
            <table:table-cell table:style-name="ce23" office:value-type="string" table:number-columns-spanned="33" table:number-rows-spanned="1">
              <text:p>Наименование показателей</text:p>
            </table:table-cell>
            <table:covered-table-cell table:number-columns-repeated="31" table:style-name="ce30"/>
            <table:covered-table-cell table:style-name="ce33"/>
            <table:table-cell table:style-name="ce23" office:value-type="string" table:number-columns-spanned="16" table:number-rows-spanned="1">
              <text:p>Единица</text:p>
            </table:table-cell>
            <table:covered-table-cell table:number-columns-repeated="14" table:style-name="ce30"/>
            <table:covered-table-cell table:style-name="ce33"/>
            <table:table-cell table:style-name="ce23" office:value-type="string" table:number-columns-spanned="22" table:number-rows-spanned="1">
              <text:p>Фактические показатели</text:p>
            </table:table-cell>
            <table:covered-table-cell table:number-columns-repeated="20" table:style-name="ce30"/>
            <table:covered-table-cell table:style-name="ce33"/>
            <table:table-cell table:style-name="ce23" office:value-type="string" table:number-columns-spanned="22" table:number-rows-spanned="1">
              <text:p>Показатели,</text:p>
            </table:table-cell>
            <table:covered-table-cell table:number-columns-repeated="20" table:style-name="ce30"/>
            <table:covered-table-cell table:style-name="ce33"/>
            <table:table-cell table:style-name="ce23" office:value-type="string" table:number-columns-spanned="22" table:number-rows-spanned="1">
              <text:p>Предложения</text:p>
            </table:table-cell>
            <table:covered-table-cell table:number-columns-repeated="20" table:style-name="ce30"/>
            <table:covered-table-cell table:style-name="ce33"/>
            <table:table-cell table:number-columns-repeated="901"/>
          </table:table-row>
          <table:table-row table:style-name="ro2">
            <table:table-cell table:style-name="ce24" office:value-type="string" table:number-columns-spanned="8" table:number-rows-spanned="1">
              <text:p>п/п</text:p>
            </table:table-cell>
            <table:covered-table-cell table:number-columns-repeated="6" table:style-name="ce31"/>
            <table:covered-table-cell table:style-name="ce34"/>
            <table:table-cell table:style-name="ce24" table:number-columns-spanned="33" table:number-rows-spanned="1"/>
            <table:covered-table-cell table:number-columns-repeated="31" table:style-name="ce31"/>
            <table:covered-table-cell table:style-name="ce34"/>
            <table:table-cell table:style-name="ce24" office:value-type="string" table:number-columns-spanned="16" table:number-rows-spanned="1">
              <text:p>измерения</text:p>
            </table:table-cell>
            <table:covered-table-cell table:number-columns-repeated="14" table:style-name="ce31"/>
            <table:covered-table-cell table:style-name="ce34"/>
            <table:table-cell table:style-name="ce24" office:value-type="string" table:number-columns-spanned="22" table:number-rows-spanned="1">
              <text:p>за год, предшествующий</text:p>
            </table:table-cell>
            <table:covered-table-cell table:number-columns-repeated="20" table:style-name="ce31"/>
            <table:covered-table-cell table:style-name="ce34"/>
            <table:table-cell table:style-name="ce24" office:value-type="string" table:number-columns-spanned="22" table:number-rows-spanned="1">
              <text:p>утвержденные</text:p>
            </table:table-cell>
            <table:covered-table-cell table:number-columns-repeated="20" table:style-name="ce31"/>
            <table:covered-table-cell table:style-name="ce34"/>
            <table:table-cell table:style-name="ce24" office:value-type="string" table:number-columns-spanned="22" table:number-rows-spanned="1">
              <text:p>на расчетный период</text:p>
            </table:table-cell>
            <table:covered-table-cell table:number-columns-repeated="20" table:style-name="ce31"/>
            <table:covered-table-cell table:style-name="ce34"/>
            <table:table-cell table:number-columns-repeated="901"/>
          </table:table-row>
          <table:table-row table:style-name="ro5">
            <table:table-cell table:style-name="ce25" table:number-columns-spanned="8" table:number-rows-spanned="1"/>
            <table:covered-table-cell table:number-columns-repeated="6" table:style-name="ce7"/>
            <table:covered-table-cell table:style-name="ce35"/>
            <table:table-cell table:style-name="ce25" table:number-columns-spanned="33" table:number-rows-spanned="1"/>
            <table:covered-table-cell table:number-columns-repeated="31" table:style-name="ce7"/>
            <table:covered-table-cell table:style-name="ce35"/>
            <table:table-cell table:style-name="ce25" table:number-columns-spanned="16" table:number-rows-spanned="1"/>
            <table:covered-table-cell table:number-columns-repeated="14" table:style-name="ce7"/>
            <table:covered-table-cell table:style-name="ce35"/>
            <table:table-cell table:style-name="ce25" office:value-type="string" table:number-columns-spanned="22" table:number-rows-spanned="1">
              <text:p>базовому периоду</text:p>
            </table:table-cell>
            <table:covered-table-cell table:number-columns-repeated="20" table:style-name="ce7"/>
            <table:covered-table-cell table:style-name="ce35"/>
            <table:table-cell table:style-name="ce25" office:value-type="string" table:number-columns-spanned="22" table:number-rows-spanned="1">
              <text:p>на базовый период*</text:p>
            </table:table-cell>
            <table:covered-table-cell table:number-columns-repeated="20" table:style-name="ce7"/>
            <table:covered-table-cell table:style-name="ce35"/>
            <table:table-cell table:style-name="ce25" office:value-type="string" table:number-columns-spanned="22" table:number-rows-spanned="1">
              <text:p>регулирования</text:p>
            </table:table-cell>
            <table:covered-table-cell table:number-columns-repeated="20" table:style-name="ce7"/>
            <table:covered-table-cell table:style-name="ce35"/>
            <table:table-cell table:number-columns-repeated="901"/>
          </table:table-row>
        </table:table-header-rows>
        <table:table-row table:style-name="ro2">
          <table:table-cell table:style-name="ce26" office:value-type="string" table:number-columns-spanned="8" table:number-rows-spanned="2">
            <text:p>1.</text:p>
          </table:table-cell>
          <table:covered-table-cell table:number-columns-repeated="7" table:style-name="ce26"/>
          <table:table-cell table:style-name="ce36" office:value-type="string" table:number-columns-spanned="33" table:number-rows-spanned="1">
            <text:p>Объемы полезного отпуска</text:p>
          </table:table-cell>
          <table:covered-table-cell table:number-columns-repeated="32" table:style-name="ce36"/>
          <table:table-cell table:style-name="ce26" table:number-columns-spanned="16" table:number-rows-spanned="2"/>
          <table:covered-table-cell table:number-columns-repeated="15" table:style-name="ce26"/>
          <table:table-cell table:style-name="ce43" table:number-columns-spanned="22" table:number-rows-spanned="2"/>
          <table:covered-table-cell table:number-columns-repeated="21" table:style-name="ce43"/>
          <table:table-cell table:style-name="ce43" table:number-columns-spanned="22" table:number-rows-spanned="2"/>
          <table:covered-table-cell table:number-columns-repeated="21" table:style-name="ce43"/>
          <table:table-cell table:style-name="ce43" table:number-columns-spanned="22" table:number-rows-spanned="2"/>
          <table:covered-table-cell table:number-columns-repeated="21" table:style-name="ce43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лектрической энергии — всего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 том числе:</text:p>
          </table:table-cell>
          <table:covered-table-cell table:number-columns-repeated="32" table:style-name="ce40"/>
          <table:table-cell table:style-name="ce28" table:number-columns-spanned="16" table:number-rows-spanned="1"/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1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населению и приравненным к нему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категориям потребителе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1">
            <text:p>1.1.А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в пределах социальной нормы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1">
            <text:p>1.1.Б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верх социальной нормы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 том числе:</text:p>
          </table:table-cell>
          <table:covered-table-cell table:number-columns-repeated="32" table:style-name="ce40"/>
          <table:table-cell table:style-name="ce28" table:number-columns-spanned="16" table:number-rows-spanned="1"/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6">
            <text:p>1.1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население, проживающее в городских</text:p>
          </table:table-cell>
          <table:covered-table-cell table:number-columns-repeated="32" table:style-name="ce40"/>
          <table:table-cell table:style-name="ce28" office:value-type="string" table:number-columns-spanned="16" table:number-rows-spanned="6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6"/>
          <table:covered-table-cell table:number-columns-repeated="21" table:style-name="ce44"/>
          <table:table-cell table:style-name="ce45" table:number-columns-spanned="22" table:number-rows-spanned="6"/>
          <table:covered-table-cell table:number-columns-repeated="21" table:style-name="ce44"/>
          <table:table-cell table:style-name="ce45" table:number-columns-spanned="22" table:number-rows-spanned="6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населенных пунктах в домах,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не оборудованных в установленно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порядке стационарными электропли-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тами и (или) электроотопительным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установкам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1">
            <text:p>1.1.1.А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в пределах социальной нормы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1">
            <text:p>1.1.1.Б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верх социальной нормы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9" table:visibility="collapse">
          <table:table-cell table:style-name="ce28" office:value-type="string" table:number-columns-spanned="8" table:number-rows-spanned="5">
            <text:p>1.1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население, проживающее в городских</text:p>
          </table:table-cell>
          <table:covered-table-cell table:number-columns-repeated="32" table:style-name="ce40"/>
          <table:table-cell table:style-name="ce28" office:value-type="string" table:number-columns-spanned="16" table:number-rows-spanned="5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5"/>
          <table:covered-table-cell table:number-columns-repeated="21" table:style-name="ce44"/>
          <table:table-cell table:style-name="ce45" table:number-columns-spanned="22" table:number-rows-spanned="5"/>
          <table:covered-table-cell table:number-columns-repeated="21" table:style-name="ce44"/>
          <table:table-cell table:style-name="ce45" table:number-columns-spanned="22" table:number-rows-spanned="5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населенных пунктах в домах,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оборудованных в установленно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порядке стационарным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электроплитам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1">
            <text:p>1.1.2.А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в пределах социальной нормы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1">
            <text:p>1.1.2.Б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верх социальной нормы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5">
            <text:p>1.1.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население, проживающее в городских</text:p>
          </table:table-cell>
          <table:covered-table-cell table:number-columns-repeated="32" table:style-name="ce40"/>
          <table:table-cell table:style-name="ce28" office:value-type="string" table:number-columns-spanned="16" table:number-rows-spanned="5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5"/>
          <table:covered-table-cell table:number-columns-repeated="21" table:style-name="ce44"/>
          <table:table-cell table:style-name="ce45" table:number-columns-spanned="22" table:number-rows-spanned="5"/>
          <table:covered-table-cell table:number-columns-repeated="21" table:style-name="ce44"/>
          <table:table-cell table:style-name="ce45" table:number-columns-spanned="22" table:number-rows-spanned="5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населенных пунктах в домах,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оборудованных в установленно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порядке стационарными электроото-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пительными установкам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1">
            <text:p>1.1.3.А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в пределах социальной нормы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1">
            <text:p>1.1.3.Б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верх социальной нормы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6">
            <text:p>1.1.4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население, проживающее в городских</text:p>
          </table:table-cell>
          <table:covered-table-cell table:number-columns-repeated="32" table:style-name="ce40"/>
          <table:table-cell table:style-name="ce28" office:value-type="string" table:number-columns-spanned="16" table:number-rows-spanned="6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6"/>
          <table:covered-table-cell table:number-columns-repeated="21" table:style-name="ce44"/>
          <table:table-cell table:style-name="ce45" table:number-columns-spanned="22" table:number-rows-spanned="6"/>
          <table:covered-table-cell table:number-columns-repeated="21" table:style-name="ce44"/>
          <table:table-cell table:style-name="ce45" table:number-columns-spanned="22" table:number-rows-spanned="6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населенных пунктах в домах,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оборудованных в установленно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порядке стационарными электропли-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тами и электроотопительным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установкам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9" table:visibility="collapse">
          <table:table-cell table:style-name="ce28" office:value-type="string" table:number-columns-spanned="8" table:number-rows-spanned="1">
            <text:p>1.1.4.А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в пределах социальной нормы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1">
            <text:p>1.1.4.Б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верх социальной нормы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2">
            <text:p>1.1.5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население, проживающее в сельских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населенных пунктах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1">
            <text:p>1.1.5.А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в пределах социальной нормы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1">
            <text:p>1.1.5.Б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верх социальной нормы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2">
            <text:p>1.1.6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потребители, приравненные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covered-table-cell table:number-columns-repeated="8" table:style-name="ce27"/>
          <table:table-cell table:style-name="ce37" office:value-type="string" table:number-columns-spanned="33" table:number-rows-spanned="1">
            <text:p>к населению, — всего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1">
            <text:p>1.1.6.А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в пределах социальной нормы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office:value-type="string" table:number-columns-spanned="8" table:number-rows-spanned="1">
            <text:p>1.1.6.Б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верх социальной нормы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5" table:visibility="collapse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5">
            <text:p>1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потребителям, за исключением</text:p>
          </table:table-cell>
          <table:covered-table-cell table:number-columns-repeated="32" table:style-name="ce40"/>
          <table:table-cell table:style-name="ce28" office:value-type="string" table:number-columns-spanned="16" table:number-rows-spanned="5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5"/>
          <table:covered-table-cell table:number-columns-repeated="21" table:style-name="ce44"/>
          <table:table-cell table:style-name="ce45" table:number-columns-spanned="22" table:number-rows-spanned="5"/>
          <table:covered-table-cell table:number-columns-repeated="21" table:style-name="ce44"/>
          <table:table-cell table:style-name="ce45" table:number-columns-spanned="22" table:number-rows-spanned="5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лектрической энергии, поставляемо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населению и приравненным к нему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категориям потребителей и сетевы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организация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менее 150 кВт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от 150 кВт до 670 кВт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от 670 кВт до 10 МВт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не менее 10 МВт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ерв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торое полугодие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4">
            <text:p>1.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етевым организациям, приобретаю-</text:p>
          </table:table-cell>
          <table:covered-table-cell table:number-columns-repeated="32" table:style-name="ce40"/>
          <table:table-cell table:style-name="ce28" office:value-type="string" table:number-columns-spanned="16" table:number-rows-spanned="4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4"/>
          <table:covered-table-cell table:number-columns-repeated="21" table:style-name="ce44"/>
          <table:table-cell table:style-name="ce45" table:number-columns-spanned="22" table:number-rows-spanned="4"/>
          <table:covered-table-cell table:number-columns-repeated="21" table:style-name="ce44"/>
          <table:table-cell table:style-name="ce45" table:number-columns-spanned="22" table:number-rows-spanned="4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щим электрическую энергию в целях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компенсации потерь электрическо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нергии в сетях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 первом полугодии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о втором полугодии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Количество обслуживаемых</text:p>
          </table:table-cell>
          <table:covered-table-cell table:number-columns-repeated="32" table:style-name="ce40"/>
          <table:table-cell table:style-name="ce28" table:number-columns-spanned="16" table:number-rows-spanned="2"/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договоров — всего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 том числе:</text:p>
          </table:table-cell>
          <table:covered-table-cell table:number-columns-repeated="32" table:style-name="ce40"/>
          <table:table-cell table:style-name="ce28" table:number-columns-spanned="16" table:number-rows-spanned="1"/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2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 населением и приравненными к нему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тыс. штук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категориями потребителе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5">
            <text:p>2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 потребителями, за исключением</text:p>
          </table:table-cell>
          <table:covered-table-cell table:number-columns-repeated="32" table:style-name="ce40"/>
          <table:table-cell table:style-name="ce28" office:value-type="string" table:number-columns-spanned="16" table:number-rows-spanned="5">
            <text:p>тыс. штук</text:p>
          </table:table-cell>
          <table:covered-table-cell table:number-columns-repeated="15" table:style-name="ce27"/>
          <table:table-cell table:style-name="ce45" table:number-columns-spanned="22" table:number-rows-spanned="5"/>
          <table:covered-table-cell table:number-columns-repeated="21" table:style-name="ce44"/>
          <table:table-cell table:style-name="ce45" table:number-columns-spanned="22" table:number-rows-spanned="5"/>
          <table:covered-table-cell table:number-columns-repeated="21" table:style-name="ce44"/>
          <table:table-cell table:style-name="ce45" table:number-columns-spanned="22" table:number-rows-spanned="5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лектрической энергии, поставляемо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населению и приравненным к нему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категориям потребителей и сетевы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организация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менее 150 кВт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штук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от 150 кВт до 670 кВт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штук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от 670 кВт до 10 МВт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штук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не менее 10 МВт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штук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6">
          <table:table-cell table:style-name="ce28" office:value-type="string" table:number-columns-spanned="8" table:number-rows-spanned="4">
            <text:p>2.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 сетевыми организациями, приобре-</text:p>
          </table:table-cell>
          <table:covered-table-cell table:number-columns-repeated="32" table:style-name="ce40"/>
          <table:table-cell table:style-name="ce28" office:value-type="string" table:number-columns-spanned="16" table:number-rows-spanned="4">
            <text:p>тыс. штук</text:p>
          </table:table-cell>
          <table:covered-table-cell table:number-columns-repeated="15" table:style-name="ce27"/>
          <table:table-cell table:style-name="ce45" table:number-columns-spanned="22" table:number-rows-spanned="4"/>
          <table:covered-table-cell table:number-columns-repeated="21" table:style-name="ce44"/>
          <table:table-cell table:style-name="ce45" table:number-columns-spanned="22" table:number-rows-spanned="4"/>
          <table:covered-table-cell table:number-columns-repeated="21" table:style-name="ce44"/>
          <table:table-cell table:style-name="ce45" table:number-columns-spanned="22" table:number-rows-spanned="4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тающими электрическую энергию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в целях компенсации потерь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лектрической энергии в сетях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Количество точек учета по обслужива-</text:p>
          </table:table-cell>
          <table:covered-table-cell table:number-columns-repeated="32" table:style-name="ce40"/>
          <table:table-cell table:style-name="ce28" table:number-columns-spanned="16" table:number-rows-spanned="2"/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емым договорам — всего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 том числе:</text:p>
          </table:table-cell>
          <table:covered-table-cell table:number-columns-repeated="32" table:style-name="ce40"/>
          <table:table-cell table:style-name="ce28" table:number-columns-spanned="16" table:number-rows-spanned="1"/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3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по населению и приравненными к нему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штук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категориями потребителе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5">
            <text:p>3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по потребителям, за исключением</text:p>
          </table:table-cell>
          <table:covered-table-cell table:number-columns-repeated="32" table:style-name="ce40"/>
          <table:table-cell table:style-name="ce28" office:value-type="string" table:number-columns-spanned="16" table:number-rows-spanned="5">
            <text:p>штук</text:p>
          </table:table-cell>
          <table:covered-table-cell table:number-columns-repeated="15" table:style-name="ce27"/>
          <table:table-cell table:style-name="ce45" table:number-columns-spanned="22" table:number-rows-spanned="5"/>
          <table:covered-table-cell table:number-columns-repeated="21" table:style-name="ce44"/>
          <table:table-cell table:style-name="ce45" table:number-columns-spanned="22" table:number-rows-spanned="5"/>
          <table:covered-table-cell table:number-columns-repeated="21" table:style-name="ce44"/>
          <table:table-cell table:style-name="ce45" table:number-columns-spanned="22" table:number-rows-spanned="5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лектрической энергии, поставляемо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населению и приравненным к нему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категориям потребителей и сетевы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организация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менее 150 кВт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штук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от 150 кВт до 670 кВт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штук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от 670 кВт до 10 МВт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штук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не менее 10 МВт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штук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1">
            <text:p>4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Количество точек подключения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штук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5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Необходимая валовая выручка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гарантирующего поставщика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3">
            <text:p>6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Показатели численности персонала и</text:p>
          </table:table-cell>
          <table:covered-table-cell table:number-columns-repeated="32" table:style-name="ce40"/>
          <table:table-cell table:style-name="ce28" table:number-columns-spanned="16" table:number-rows-spanned="3"/>
          <table:covered-table-cell table:number-columns-repeated="15" table:style-name="ce27"/>
          <table:table-cell table:style-name="ce45" table:number-columns-spanned="22" table:number-rows-spanned="3"/>
          <table:covered-table-cell table:number-columns-repeated="21" table:style-name="ce44"/>
          <table:table-cell table:style-name="ce45" table:number-columns-spanned="22" table:number-rows-spanned="3"/>
          <table:covered-table-cell table:number-columns-repeated="21" table:style-name="ce44"/>
          <table:table-cell table:style-name="ce45" table:number-columns-spanned="22" table:number-rows-spanned="3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фонда оплаты труда по регулируемы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видам деятельност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6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реднесписочная численность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человек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ерсонала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2">
            <text:p>6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реднемесячная заработная плата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на одного работника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на человека</text:p>
          </table:table-cell>
          <table:covered-table-cell table:number-columns-repeated="15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6">
          <table:table-cell table:style-name="ce28" office:value-type="string" table:number-columns-spanned="8" table:number-rows-spanned="3">
            <text:p>6.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Реквизиты отраслевого тарифного</text:p>
          </table:table-cell>
          <table:covered-table-cell table:number-columns-repeated="32" table:style-name="ce40"/>
          <table:table-cell table:style-name="ce37" table:number-columns-spanned="16" table:number-rows-spanned="3"/>
          <table:covered-table-cell table:number-columns-repeated="15" table:style-name="ce40"/>
          <table:table-cell table:style-name="ce37" table:number-columns-spanned="22" table:number-rows-spanned="3"/>
          <table:covered-table-cell table:number-columns-repeated="21" table:style-name="ce40"/>
          <table:table-cell table:style-name="ce37" table:number-columns-spanned="22" table:number-rows-spanned="3"/>
          <table:covered-table-cell table:number-columns-repeated="21" table:style-name="ce40"/>
          <table:table-cell table:style-name="ce37" table:number-columns-spanned="22" table:number-rows-spanned="3"/>
          <table:covered-table-cell table:number-columns-repeated="21" table:style-name="ce40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соглашения (дата утверждения, срок</text:p>
          </table:table-cell>
          <table:covered-table-cell table:number-columns-repeated="114" table:style-name="ce40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действия)</text:p>
          </table:table-cell>
          <table:covered-table-cell table:number-columns-repeated="114" table:style-name="ce40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1">
            <text:p>7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Проценты по обслуживанию кредитов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1">
            <text:p>8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Резерв по сомнительным долгам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1">
            <text:p>9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Необходимые расходы из прибыли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1">
            <text:p>10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Чистая прибыль (убыток)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3">
            <text:p>1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Рентабельность продаж (величина</text:p>
          </table:table-cell>
          <table:covered-table-cell table:number-columns-repeated="32" table:style-name="ce40"/>
          <table:table-cell table:style-name="ce28" office:value-type="string" table:number-columns-spanned="16" table:number-rows-spanned="3">
            <text:p>процент</text:p>
          </table:table-cell>
          <table:covered-table-cell table:number-columns-repeated="15" table:style-name="ce27"/>
          <table:table-cell table:style-name="ce45" table:number-columns-spanned="22" table:number-rows-spanned="3"/>
          <table:covered-table-cell table:number-columns-repeated="21" table:style-name="ce44"/>
          <table:table-cell table:style-name="ce45" table:number-columns-spanned="22" table:number-rows-spanned="3"/>
          <table:covered-table-cell table:number-columns-repeated="21" table:style-name="ce44"/>
          <table:table-cell table:style-name="ce45" table:number-columns-spanned="22" table:number-rows-spanned="3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рибыли от продаж в каждом рубле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выручки)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5">
            <text:p>1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Реквизиты инвестиционной</text:p>
          </table:table-cell>
          <table:covered-table-cell table:number-columns-repeated="32" table:style-name="ce40"/>
          <table:table-cell table:style-name="ce37" table:number-columns-spanned="16" table:number-rows-spanned="5"/>
          <table:covered-table-cell table:number-columns-repeated="15" table:style-name="ce40"/>
          <table:table-cell table:style-name="ce37" table:number-columns-spanned="22" table:number-rows-spanned="5"/>
          <table:covered-table-cell table:number-columns-repeated="21" table:style-name="ce40"/>
          <table:table-cell table:style-name="ce37" table:number-columns-spanned="22" table:number-rows-spanned="5"/>
          <table:covered-table-cell table:number-columns-repeated="21" table:style-name="ce40"/>
          <table:table-cell table:style-name="ce37" table:number-columns-spanned="22" table:number-rows-spanned="5"/>
          <table:covered-table-cell table:number-columns-repeated="21" table:style-name="ce40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рограммы (кем утверждена, дата</text:p>
          </table:table-cell>
          <table:covered-table-cell table:number-columns-repeated="114" table:style-name="ce40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утверждения, номер приказа или</text:p>
          </table:table-cell>
          <table:covered-table-cell table:number-columns-repeated="114" table:style-name="ce40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решения, электронный адрес</text:p>
          </table:table-cell>
          <table:covered-table-cell table:number-columns-repeated="114" table:style-name="ce40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размещения)</text:p>
          </table:table-cell>
          <table:covered-table-cell table:number-columns-repeated="114" table:style-name="ce40"/>
          <table:table-cell table:style-name="ce57" table:number-columns-repeated="901"/>
        </table:table-row>
        <table:table-row table:style-name="ro2">
          <table:table-cell table:style-name="ce7" table:number-columns-repeated="18"/>
          <table:table-cell table:number-columns-repeated="1006"/>
        </table:table-row>
        <table:table-row table:style-name="ro1">
          <table:table-cell table:style-name="ce58" office:value-type="string">
            <text:p>* Базовый период — год, предшествующий расчетному периоду регулирования.</text:p>
          </table:table-cell>
          <table:table-cell table:style-name="ce2" table:number-columns-repeated="1023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Титульный.$A$1" table:cell-range-address="$'Приложение 3'.$A$7:.$AMJ$9" table:range-usable-as="repeat-column repeat-row"/>
        </table:named-expressions>
      </table:table>
      <table:table table:name="Приложение 4" table:style-name="ta5" table:print="false">
        <table:table-column table:style-name="co1" table:number-columns-repeated="1024" table:default-cell-style-name="ce3"/>
        <table:table-row table:style-name="ro1">
          <table:table-cell table:style-name="ce2" table:number-columns-repeated="122"/>
          <table:table-cell table:style-name="ce12" office:value-type="string">
            <text:p>Приложение № 4</text:p>
          </table:table-cell>
          <table:table-cell table:style-name="ce12"/>
          <table:table-cell table:style-name="ce2" table:number-columns-repeated="900"/>
        </table:table-row>
        <table:table-row table:style-name="ro1">
          <table:table-cell table:style-name="ce2" table:number-columns-repeated="122"/>
          <table:table-cell table:style-name="ce12" office:value-type="string">
            <text:p>к предложению о размере цен (тарифов),</text:p>
          </table:table-cell>
          <table:table-cell table:style-name="ce12"/>
          <table:table-cell table:style-name="ce2" table:number-columns-repeated="900"/>
        </table:table-row>
        <table:table-row table:style-name="ro1">
          <table:table-cell table:style-name="ce2" table:number-columns-repeated="122"/>
          <table:table-cell table:style-name="ce12" office:value-type="string">
            <text:p>долгосрочных параметров регулирования</text:p>
          </table:table-cell>
          <table:table-cell table:style-name="ce12"/>
          <table:table-cell table:style-name="ce2" table:number-columns-repeated="900"/>
        </table:table-row>
        <table:table-row table:style-name="ro2">
          <table:table-cell table:number-columns-repeated="1024"/>
        </table:table-row>
        <table:table-row table:style-name="ro3">
          <table:table-cell table:style-name="ce13" office:value-type="string" table:number-columns-spanned="123" table:number-rows-spanned="1">
            <text:p>Раздел 2. Основные показатели деятельности генерирующих объектов</text:p>
          </table:table-cell>
          <table:covered-table-cell table:number-columns-repeated="122" table:style-name="ce15"/>
          <table:table-cell table:style-name="ce15" table:number-columns-repeated="901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23" office:value-type="string" table:number-columns-spanned="8" table:number-rows-spanned="1">
              <text:p>№</text:p>
            </table:table-cell>
            <table:covered-table-cell table:number-columns-repeated="6" table:style-name="ce30"/>
            <table:covered-table-cell table:style-name="ce33"/>
            <table:table-cell table:style-name="ce23" office:value-type="string" table:number-columns-spanned="33" table:number-rows-spanned="1">
              <text:p>Наименование показателей</text:p>
            </table:table-cell>
            <table:covered-table-cell table:number-columns-repeated="31" table:style-name="ce30"/>
            <table:covered-table-cell table:style-name="ce33"/>
            <table:table-cell table:style-name="ce23" office:value-type="string" table:number-columns-spanned="16" table:number-rows-spanned="1">
              <text:p>Единица</text:p>
            </table:table-cell>
            <table:covered-table-cell table:number-columns-repeated="14" table:style-name="ce30"/>
            <table:covered-table-cell table:style-name="ce33"/>
            <table:table-cell table:style-name="ce23" office:value-type="string" table:number-columns-spanned="22" table:number-rows-spanned="1">
              <text:p>Фактические показатели</text:p>
            </table:table-cell>
            <table:covered-table-cell table:number-columns-repeated="20" table:style-name="ce30"/>
            <table:covered-table-cell table:style-name="ce33"/>
            <table:table-cell table:style-name="ce23" office:value-type="string" table:number-columns-spanned="22" table:number-rows-spanned="1">
              <text:p>Показатели,</text:p>
            </table:table-cell>
            <table:covered-table-cell table:number-columns-repeated="20" table:style-name="ce30"/>
            <table:covered-table-cell table:style-name="ce33"/>
            <table:table-cell table:style-name="ce23" office:value-type="string" table:number-columns-spanned="22" table:number-rows-spanned="1">
              <text:p>Предложения</text:p>
            </table:table-cell>
            <table:covered-table-cell table:number-columns-repeated="20" table:style-name="ce30"/>
            <table:covered-table-cell table:style-name="ce33"/>
            <table:table-cell table:number-columns-repeated="901"/>
          </table:table-row>
          <table:table-row table:style-name="ro2">
            <table:table-cell table:style-name="ce24" office:value-type="string" table:number-columns-spanned="8" table:number-rows-spanned="1">
              <text:p>п/п</text:p>
            </table:table-cell>
            <table:covered-table-cell table:number-columns-repeated="6" table:style-name="ce31"/>
            <table:covered-table-cell table:style-name="ce34"/>
            <table:table-cell table:style-name="ce24" table:number-columns-spanned="33" table:number-rows-spanned="1"/>
            <table:covered-table-cell table:number-columns-repeated="31" table:style-name="ce31"/>
            <table:covered-table-cell table:style-name="ce34"/>
            <table:table-cell table:style-name="ce24" office:value-type="string" table:number-columns-spanned="16" table:number-rows-spanned="1">
              <text:p>измерения</text:p>
            </table:table-cell>
            <table:covered-table-cell table:number-columns-repeated="14" table:style-name="ce31"/>
            <table:covered-table-cell table:style-name="ce34"/>
            <table:table-cell table:style-name="ce24" office:value-type="string" table:number-columns-spanned="22" table:number-rows-spanned="1">
              <text:p>за год, предшествующий</text:p>
            </table:table-cell>
            <table:covered-table-cell table:number-columns-repeated="20" table:style-name="ce31"/>
            <table:covered-table-cell table:style-name="ce34"/>
            <table:table-cell table:style-name="ce24" office:value-type="string" table:number-columns-spanned="22" table:number-rows-spanned="1">
              <text:p>утвержденные</text:p>
            </table:table-cell>
            <table:covered-table-cell table:number-columns-repeated="20" table:style-name="ce31"/>
            <table:covered-table-cell table:style-name="ce34"/>
            <table:table-cell table:style-name="ce24" office:value-type="string" table:number-columns-spanned="22" table:number-rows-spanned="1">
              <text:p>на расчетный период</text:p>
            </table:table-cell>
            <table:covered-table-cell table:number-columns-repeated="20" table:style-name="ce31"/>
            <table:covered-table-cell table:style-name="ce34"/>
            <table:table-cell table:number-columns-repeated="901"/>
          </table:table-row>
          <table:table-row table:style-name="ro5">
            <table:table-cell table:style-name="ce25" table:number-columns-spanned="8" table:number-rows-spanned="1"/>
            <table:covered-table-cell table:number-columns-repeated="6" table:style-name="ce7"/>
            <table:covered-table-cell table:style-name="ce35"/>
            <table:table-cell table:style-name="ce25" table:number-columns-spanned="33" table:number-rows-spanned="1"/>
            <table:covered-table-cell table:number-columns-repeated="31" table:style-name="ce7"/>
            <table:covered-table-cell table:style-name="ce35"/>
            <table:table-cell table:style-name="ce25" table:number-columns-spanned="16" table:number-rows-spanned="1"/>
            <table:covered-table-cell table:number-columns-repeated="14" table:style-name="ce7"/>
            <table:covered-table-cell table:style-name="ce35"/>
            <table:table-cell table:style-name="ce25" office:value-type="string" table:number-columns-spanned="22" table:number-rows-spanned="1">
              <text:p>базовому периоду</text:p>
            </table:table-cell>
            <table:covered-table-cell table:number-columns-repeated="20" table:style-name="ce7"/>
            <table:covered-table-cell table:style-name="ce35"/>
            <table:table-cell table:style-name="ce25" office:value-type="string" table:number-columns-spanned="22" table:number-rows-spanned="1">
              <text:p>на базовый период*</text:p>
            </table:table-cell>
            <table:covered-table-cell table:number-columns-repeated="20" table:style-name="ce7"/>
            <table:covered-table-cell table:style-name="ce35"/>
            <table:table-cell table:style-name="ce25" office:value-type="string" table:number-columns-spanned="22" table:number-rows-spanned="1">
              <text:p>регулирования</text:p>
            </table:table-cell>
            <table:covered-table-cell table:number-columns-repeated="20" table:style-name="ce7"/>
            <table:covered-table-cell table:style-name="ce35"/>
            <table:table-cell table:number-columns-repeated="901"/>
          </table:table-row>
        </table:table-header-rows>
        <table:table-row table:style-name="ro2">
          <table:table-cell table:style-name="ce26" office:value-type="string" table:number-columns-spanned="8" table:number-rows-spanned="1">
            <text:p>1.</text:p>
          </table:table-cell>
          <table:covered-table-cell table:number-columns-repeated="7" table:style-name="ce26"/>
          <table:table-cell table:style-name="ce36" office:value-type="string" table:number-columns-spanned="33" table:number-rows-spanned="1">
            <text:p>Установленная мощность</text:p>
          </table:table-cell>
          <table:covered-table-cell table:number-columns-repeated="32" table:style-name="ce36"/>
          <table:table-cell table:style-name="ce26" office:value-type="string" table:number-columns-spanned="16" table:number-rows-spanned="1">
            <text:p>МВт</text:p>
          </table:table-cell>
          <table:covered-table-cell table:number-columns-repeated="15" table:style-name="ce26"/>
          <table:table-cell table:style-name="ce43" table:number-columns-spanned="22" table:number-rows-spanned="1"/>
          <table:covered-table-cell table:number-columns-repeated="21" table:style-name="ce43"/>
          <table:table-cell table:style-name="ce43" table:number-columns-spanned="22" table:number-rows-spanned="1"/>
          <table:covered-table-cell table:number-columns-repeated="21" table:style-name="ce43"/>
          <table:table-cell table:style-name="ce43" table:number-columns-spanned="22" table:number-rows-spanned="1"/>
          <table:covered-table-cell table:number-columns-repeated="21" table:style-name="ce43"/>
          <table:table-cell table:style-name="ce57" table:number-columns-repeated="901"/>
        </table:table-row>
        <table:table-row table:style-name="ro2">
          <table:table-cell table:style-name="ce28" office:value-type="string" table:number-columns-spanned="8" table:number-rows-spanned="5">
            <text:p>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реднегодовое значение положитель-</text:p>
          </table:table-cell>
          <table:covered-table-cell table:number-columns-repeated="32" table:style-name="ce40"/>
          <table:table-cell table:style-name="ce28" office:value-type="string" table:number-columns-spanned="16" table:number-rows-spanned="5">
            <text:p>МВт</text:p>
          </table:table-cell>
          <table:covered-table-cell table:number-columns-repeated="15" table:style-name="ce27"/>
          <table:table-cell table:style-name="ce45" table:number-columns-spanned="22" table:number-rows-spanned="5"/>
          <table:covered-table-cell table:number-columns-repeated="21" table:style-name="ce44"/>
          <table:table-cell table:style-name="ce45" table:number-columns-spanned="22" table:number-rows-spanned="5"/>
          <table:covered-table-cell table:number-columns-repeated="21" table:style-name="ce44"/>
          <table:table-cell table:style-name="ce45" table:number-columns-spanned="22" table:number-rows-spanned="5"/>
          <table:covered-table-cell table:number-columns-repeated="21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ных разниц объемов располагаемо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style-name="ce57"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мощности и объемов потребления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мощности на собственные и (или)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хозяйственные нужды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Производство электрической энергии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млн. кВт·ч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4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Полезный отпуск электрической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млн. кВт·ч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нерги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5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тпуск тепловой энергии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тыс. Гкал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с коллекторов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6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тпуск тепловой энергии в сеть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Гкал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7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Необходимая валовая выручка — всего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7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тносимая на электрическую энергию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7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тносимая на электрическую мощность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7.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тносимая на тепловую энергию,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отпускаемую с коллекторов источников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8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Топливо — всего</text:p>
          </table:table-cell>
          <table:covered-table-cell table:number-columns-repeated="32" table:style-name="ce40"/>
          <table:table-cell table:style-name="ce28" table:number-columns-spanned="16" table:number-rows-spanned="1"/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8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топливо на электрическую энергию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table:number-columns-spanned="8" table:number-rows-spanned="2"/>
          <table:covered-table-cell table:number-columns-repeated="7" table:style-name="ce27"/>
          <table:table-cell table:style-name="ce37" office:value-type="string" table:number-columns-spanned="33" table:number-rows-spanned="1">
            <text:p>удельный расход условного топлива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г/кВт·ч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на электрическую энергию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8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топливо на тепловую энергию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table:number-columns-spanned="8" table:number-rows-spanned="2"/>
          <table:covered-table-cell table:number-columns-repeated="7" table:style-name="ce27"/>
          <table:table-cell table:style-name="ce37" office:value-type="string" table:number-columns-spanned="33" table:number-rows-spanned="1">
            <text:p>удельный расход условного топлива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кг/Гкал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на тепловую энергию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6">
          <table:table-cell table:style-name="ce28" table:number-columns-spanned="8" table:number-rows-spanned="3"/>
          <table:covered-table-cell table:number-columns-repeated="7" table:style-name="ce27"/>
          <table:table-cell table:style-name="ce37" office:value-type="string" table:number-columns-spanned="33" table:number-rows-spanned="1">
            <text:p>реквизиты решения по удельному</text:p>
          </table:table-cell>
          <table:covered-table-cell table:number-columns-repeated="32" table:style-name="ce40"/>
          <table:table-cell table:style-name="ce37" table:number-columns-spanned="16" table:number-rows-spanned="3"/>
          <table:covered-table-cell table:number-columns-repeated="15" table:style-name="ce40"/>
          <table:table-cell table:style-name="ce37" table:number-columns-spanned="22" table:number-rows-spanned="3"/>
          <table:covered-table-cell table:number-columns-repeated="21" table:style-name="ce40"/>
          <table:table-cell table:style-name="ce37" table:number-columns-spanned="22" table:number-rows-spanned="3"/>
          <table:covered-table-cell table:number-columns-repeated="21" table:style-name="ce40"/>
          <table:table-cell table:style-name="ce37" table:number-columns-spanned="22" table:number-rows-spanned="3"/>
          <table:covered-table-cell table:number-columns-repeated="21" table:style-name="ce40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расходу условного топлива на отпуск</text:p>
          </table:table-cell>
          <table:covered-table-cell table:number-columns-repeated="114" table:style-name="ce40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тепловой и электрической энергии</text:p>
          </table:table-cell>
          <table:covered-table-cell table:number-columns-repeated="114" table:style-name="ce40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9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Амортизация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3">
            <text:p>10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Показатели численности персонала и</text:p>
          </table:table-cell>
          <table:covered-table-cell table:number-columns-repeated="32" table:style-name="ce40"/>
          <table:table-cell table:style-name="ce28" table:number-columns-spanned="16" table:number-rows-spanned="3"/>
          <table:covered-table-cell table:number-columns-repeated="15" table:style-name="ce27"/>
          <table:table-cell table:style-name="ce45" table:number-columns-spanned="22" table:number-rows-spanned="3"/>
          <table:covered-table-cell table:number-columns-repeated="21" table:style-name="ce44"/>
          <table:table-cell table:style-name="ce45" table:number-columns-spanned="22" table:number-rows-spanned="3"/>
          <table:covered-table-cell table:number-columns-repeated="21" table:style-name="ce44"/>
          <table:table-cell table:style-name="ce45" table:number-columns-spanned="22" table:number-rows-spanned="3"/>
          <table:covered-table-cell table:number-columns-repeated="21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фонда оплаты труда по регулируемы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видам деятельност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10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реднесписочная численность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человек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ерсонала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10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реднемесячная заработная плата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тыс. рублей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на одного работника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на человека</text:p>
          </table:table-cell>
          <table:covered-table-cell table:number-columns-repeated="15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3">
            <text:p>10.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реквизиты отраслевого тарифного</text:p>
          </table:table-cell>
          <table:covered-table-cell table:number-columns-repeated="32" table:style-name="ce40"/>
          <table:table-cell table:style-name="ce37" table:number-columns-spanned="16" table:number-rows-spanned="3"/>
          <table:covered-table-cell table:number-columns-repeated="15" table:style-name="ce40"/>
          <table:table-cell table:style-name="ce37" table:number-columns-spanned="22" table:number-rows-spanned="3"/>
          <table:covered-table-cell table:number-columns-repeated="21" table:style-name="ce40"/>
          <table:table-cell table:style-name="ce37" table:number-columns-spanned="22" table:number-rows-spanned="3"/>
          <table:covered-table-cell table:number-columns-repeated="21" table:style-name="ce40"/>
          <table:table-cell table:style-name="ce37" table:number-columns-spanned="22" table:number-rows-spanned="3"/>
          <table:covered-table-cell table:number-columns-repeated="21" table:style-name="ce40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соглашения (дата утверждения, срок</text:p>
          </table:table-cell>
          <table:covered-table-cell table:number-columns-repeated="114" table:style-name="ce40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действия)</text:p>
          </table:table-cell>
          <table:covered-table-cell table:number-columns-repeated="114" table:style-name="ce40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1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Расходы на производство — всего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11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тносимые на электрическую энергию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11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тносимые на электрическую мощность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11.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тносимые на тепловую энергию,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отпускаемую с коллекторов источников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1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бъем перекрестного субсидирова-</text:p>
          </table:table-cell>
          <table:covered-table-cell table:number-columns-repeated="32" table:style-name="ce40"/>
          <table:table-cell table:style-name="ce28" table:number-columns-spanned="16" table:number-rows-spanned="2"/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ния — всего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12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т производства тепловой энергии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12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т производства электрической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нергии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1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Необходимые расходы из прибыли —</text:p>
          </table:table-cell>
          <table:covered-table-cell table:number-columns-repeated="32" table:style-name="ce40"/>
          <table:table-cell table:style-name="ce28" table:number-columns-spanned="16" table:number-rows-spanned="2"/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всего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13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тносимые на электрическую энергию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13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тносимые на электрическую мощность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13.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тносимые на тепловую энергию,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отпускаемую с коллекторов источников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3">
            <text:p>14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Капитальные вложения из прибыли</text:p>
          </table:table-cell>
          <table:covered-table-cell table:number-columns-repeated="32" table:style-name="ce40"/>
          <table:table-cell table:style-name="ce28" table:number-columns-spanned="16" table:number-rows-spanned="3"/>
          <table:covered-table-cell table:number-columns-repeated="15" table:style-name="ce27"/>
          <table:table-cell table:style-name="ce45" table:number-columns-spanned="22" table:number-rows-spanned="3"/>
          <table:covered-table-cell table:number-columns-repeated="21" table:style-name="ce44"/>
          <table:table-cell table:style-name="ce45" table:number-columns-spanned="22" table:number-rows-spanned="3"/>
          <table:covered-table-cell table:number-columns-repeated="21" table:style-name="ce44"/>
          <table:table-cell table:style-name="ce45" table:number-columns-spanned="22" table:number-rows-spanned="3"/>
          <table:covered-table-cell table:number-columns-repeated="21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(с учетом налога на прибыль) —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всего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14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тносимые на электрическую энергию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14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тносимые на электрическую мощность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14.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относимые на тепловую энергию,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style-name="ce45" table:number-columns-spanned="22" table:number-rows-spanned="2"/>
          <table:covered-table-cell table:number-columns-repeated="21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отпускаемую с коллекторов источников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15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Чистая прибыль (убыток)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млн. рублей</text:p>
          </table:table-cell>
          <table:covered-table-cell table:number-columns-repeated="15" table:style-name="ce27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style-name="ce45" table:number-columns-spanned="22" table:number-rows-spanned="1"/>
          <table:covered-table-cell table:number-columns-repeated="21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3">
            <text:p>16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Рентабельность продаж (величина</text:p>
          </table:table-cell>
          <table:covered-table-cell table:number-columns-repeated="32" table:style-name="ce40"/>
          <table:table-cell table:style-name="ce28" office:value-type="string" table:number-columns-spanned="16" table:number-rows-spanned="3">
            <text:p>процент</text:p>
          </table:table-cell>
          <table:covered-table-cell table:number-columns-repeated="15" table:style-name="ce27"/>
          <table:table-cell table:style-name="ce45" table:number-columns-spanned="22" table:number-rows-spanned="3"/>
          <table:covered-table-cell table:number-columns-repeated="21" table:style-name="ce44"/>
          <table:table-cell table:style-name="ce45" table:number-columns-spanned="22" table:number-rows-spanned="3"/>
          <table:covered-table-cell table:number-columns-repeated="21" table:style-name="ce44"/>
          <table:table-cell table:style-name="ce45" table:number-columns-spanned="22" table:number-rows-spanned="3"/>
          <table:covered-table-cell table:number-columns-repeated="21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рибыли от продажи в каждом рубле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выручки)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5">
            <text:p>17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Реквизиты инвестиционной</text:p>
          </table:table-cell>
          <table:covered-table-cell table:number-columns-repeated="32" table:style-name="ce40"/>
          <table:table-cell table:style-name="ce37" table:number-columns-spanned="16" table:number-rows-spanned="5"/>
          <table:covered-table-cell table:number-columns-repeated="15" table:style-name="ce40"/>
          <table:table-cell table:style-name="ce37" table:number-columns-spanned="22" table:number-rows-spanned="5"/>
          <table:covered-table-cell table:number-columns-repeated="21" table:style-name="ce40"/>
          <table:table-cell table:style-name="ce37" table:number-columns-spanned="22" table:number-rows-spanned="5"/>
          <table:covered-table-cell table:number-columns-repeated="21" table:style-name="ce40"/>
          <table:table-cell table:style-name="ce37" table:number-columns-spanned="22" table:number-rows-spanned="5"/>
          <table:covered-table-cell table:number-columns-repeated="21" table:style-name="ce40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рограммы (кем утверждена, дата</text:p>
          </table:table-cell>
          <table:covered-table-cell table:number-columns-repeated="114" table:style-name="ce40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утверждения, номер приказа или</text:p>
          </table:table-cell>
          <table:covered-table-cell table:number-columns-repeated="114" table:style-name="ce40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решения, электронный адрес</text:p>
          </table:table-cell>
          <table:covered-table-cell table:number-columns-repeated="114" table:style-name="ce40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размещения)</text:p>
          </table:table-cell>
          <table:covered-table-cell table:number-columns-repeated="114" table:style-name="ce40"/>
          <table:table-cell table:number-columns-repeated="9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9" office:value-type="string">
            <text:p>Примечания:</text:p>
          </table:table-cell>
          <table:table-cell table:number-columns-repeated="11"/>
          <table:table-cell table:style-name="ce14" office:value-type="string">
            <text:p>1. Предложение о размере цен (тарифов) открытого акционерного общества «Российский концерн по производству электрической и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14" office:value-type="string">
            <text:p>тепловой энергии на атомных станциях» заполняется в целом по компании.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14" office:value-type="string">
            <text:p>2. При подготовке предложений о размере цен (тарифов) с целью поставки электрической энергии по регулируемым договорам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14" office:value-type="string">
            <text:p>разделы 9, 10, 12, 13, 14 не заполняются.</text:p>
          </table:table-cell>
          <table:table-cell table:number-columns-repeated="101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7" table:number-columns-repeated="18"/>
          <table:table-cell table:number-columns-repeated="1006"/>
        </table:table-row>
        <table:table-row table:style-name="ro1">
          <table:table-cell table:style-name="ce58" office:value-type="string">
            <text:p>* Базовый период — год, предшествующий расчетному периоду регулирования.</text:p>
          </table:table-cell>
          <table:table-cell table:style-name="ce2" table:number-columns-repeated="1023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Титульный.$A$1" table:cell-range-address="$'Приложение 4'.$A$7:.$AMJ$9" table:range-usable-as="repeat-column repeat-row"/>
        </table:named-expressions>
      </table:table>
      <table:table table:name="Приложение 5" table:style-name="ta6" table:print="false">
        <table:table-column table:style-name="co1" table:number-columns-repeated="1024" table:default-cell-style-name="ce3"/>
        <table:table-row table:style-name="ro1">
          <table:table-cell table:style-name="ce2" table:number-columns-repeated="122"/>
          <table:table-cell table:style-name="ce12" office:value-type="string">
            <text:p>Приложение № 5</text:p>
          </table:table-cell>
          <table:table-cell table:style-name="ce12"/>
          <table:table-cell table:style-name="ce2" table:number-columns-repeated="900"/>
        </table:table-row>
        <table:table-row table:style-name="ro1">
          <table:table-cell table:style-name="ce2" table:number-columns-repeated="122"/>
          <table:table-cell table:style-name="ce12" office:value-type="string">
            <text:p>к предложению о размере цен (тарифов),</text:p>
          </table:table-cell>
          <table:table-cell table:style-name="ce12"/>
          <table:table-cell table:style-name="ce2" table:number-columns-repeated="900"/>
        </table:table-row>
        <table:table-row table:style-name="ro1">
          <table:table-cell table:style-name="ce2" table:number-columns-repeated="122"/>
          <table:table-cell table:style-name="ce12" office:value-type="string">
            <text:p>долгосрочных параметров регулирования</text:p>
          </table:table-cell>
          <table:table-cell table:style-name="ce12"/>
          <table:table-cell table:style-name="ce2" table:number-columns-repeated="900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13" office:value-type="string" table:number-columns-spanned="123" table:number-rows-spanned="1">
            <text:p>Раздел 3. Цены (тарифы) по регулируемым видам деятельности организации</text:p>
          </table:table-cell>
          <table:covered-table-cell table:number-columns-repeated="122" table:style-name="ce15"/>
          <table:table-cell table:style-name="ce15" table:number-columns-repeated="901"/>
        </table:table-row>
        <table:table-row table:style-name="ro2" table:number-rows-repeated="2">
          <table:table-cell table:number-columns-repeated="1024"/>
        </table:table-row>
        <table:table-header-rows>
          <table:table-row table:style-name="ro2">
            <table:table-cell table:style-name="ce23" office:value-type="string" table:number-columns-spanned="8" table:number-rows-spanned="1">
              <text:p>№</text:p>
            </table:table-cell>
            <table:covered-table-cell table:number-columns-repeated="6" table:style-name="ce30"/>
            <table:covered-table-cell table:style-name="ce33"/>
            <table:table-cell table:style-name="ce23" office:value-type="string" table:number-columns-spanned="33" table:number-rows-spanned="1">
              <text:p>Наименование показателей</text:p>
            </table:table-cell>
            <table:covered-table-cell table:number-columns-repeated="31" table:style-name="ce30"/>
            <table:covered-table-cell table:style-name="ce33"/>
            <table:table-cell table:style-name="ce23" office:value-type="string" table:number-columns-spanned="16" table:number-rows-spanned="1">
              <text:p>Единица</text:p>
            </table:table-cell>
            <table:covered-table-cell table:number-columns-repeated="14" table:style-name="ce30"/>
            <table:covered-table-cell table:style-name="ce33"/>
            <table:table-cell table:style-name="ce23" office:value-type="string" table:number-columns-spanned="22" table:number-rows-spanned="1">
              <text:p>Фактические показатели</text:p>
            </table:table-cell>
            <table:covered-table-cell table:number-columns-repeated="20" table:style-name="ce30"/>
            <table:covered-table-cell table:style-name="ce33"/>
            <table:table-cell table:style-name="ce23" office:value-type="string" table:number-columns-spanned="22" table:number-rows-spanned="1">
              <text:p>Показатели,</text:p>
            </table:table-cell>
            <table:covered-table-cell table:number-columns-repeated="20" table:style-name="ce30"/>
            <table:covered-table-cell table:style-name="ce33"/>
            <table:table-cell table:style-name="ce23" office:value-type="string" table:number-columns-spanned="22" table:number-rows-spanned="1">
              <text:p>Предложения</text:p>
            </table:table-cell>
            <table:covered-table-cell table:number-columns-repeated="20" table:style-name="ce30"/>
            <table:covered-table-cell table:style-name="ce33"/>
            <table:table-cell table:number-columns-repeated="901"/>
          </table:table-row>
          <table:table-row table:style-name="ro2">
            <table:table-cell table:style-name="ce24" office:value-type="string" table:number-columns-spanned="8" table:number-rows-spanned="1">
              <text:p>п/п</text:p>
            </table:table-cell>
            <table:covered-table-cell table:number-columns-repeated="6" table:style-name="ce31"/>
            <table:covered-table-cell table:style-name="ce34"/>
            <table:table-cell table:style-name="ce24" table:number-columns-spanned="33" table:number-rows-spanned="1"/>
            <table:covered-table-cell table:number-columns-repeated="31" table:style-name="ce31"/>
            <table:covered-table-cell table:style-name="ce34"/>
            <table:table-cell table:style-name="ce24" office:value-type="string" table:number-columns-spanned="16" table:number-rows-spanned="1">
              <text:p>измерения</text:p>
            </table:table-cell>
            <table:covered-table-cell table:number-columns-repeated="14" table:style-name="ce31"/>
            <table:covered-table-cell table:style-name="ce34"/>
            <table:table-cell table:style-name="ce24" office:value-type="string" table:number-columns-spanned="22" table:number-rows-spanned="1">
              <text:p>за год, предшествующий</text:p>
            </table:table-cell>
            <table:covered-table-cell table:number-columns-repeated="20" table:style-name="ce31"/>
            <table:covered-table-cell table:style-name="ce34"/>
            <table:table-cell table:style-name="ce24" office:value-type="string" table:number-columns-spanned="22" table:number-rows-spanned="1">
              <text:p>утвержденные</text:p>
            </table:table-cell>
            <table:covered-table-cell table:number-columns-repeated="20" table:style-name="ce31"/>
            <table:covered-table-cell table:style-name="ce34"/>
            <table:table-cell table:style-name="ce24" office:value-type="string" table:number-columns-spanned="22" table:number-rows-spanned="1">
              <text:p>на расчетный период</text:p>
            </table:table-cell>
            <table:covered-table-cell table:number-columns-repeated="20" table:style-name="ce31"/>
            <table:covered-table-cell table:style-name="ce34"/>
            <table:table-cell table:number-columns-repeated="901"/>
          </table:table-row>
          <table:table-row table:style-name="ro5">
            <table:table-cell table:style-name="ce24" table:number-columns-spanned="8" table:number-rows-spanned="1"/>
            <table:covered-table-cell table:number-columns-repeated="6" table:style-name="ce31"/>
            <table:covered-table-cell table:style-name="ce34"/>
            <table:table-cell table:style-name="ce24" table:number-columns-spanned="33" table:number-rows-spanned="1"/>
            <table:covered-table-cell table:number-columns-repeated="31" table:style-name="ce31"/>
            <table:covered-table-cell table:style-name="ce34"/>
            <table:table-cell table:style-name="ce24" table:number-columns-spanned="16" table:number-rows-spanned="1"/>
            <table:covered-table-cell table:number-columns-repeated="14" table:style-name="ce31"/>
            <table:covered-table-cell table:style-name="ce34"/>
            <table:table-cell table:style-name="ce24" office:value-type="string" table:number-columns-spanned="22" table:number-rows-spanned="1">
              <text:p>базовому периоду</text:p>
            </table:table-cell>
            <table:covered-table-cell table:number-columns-repeated="20" table:style-name="ce31"/>
            <table:covered-table-cell table:style-name="ce34"/>
            <table:table-cell table:style-name="ce24" office:value-type="string" table:number-columns-spanned="22" table:number-rows-spanned="1">
              <text:p>на базовый период*</text:p>
            </table:table-cell>
            <table:covered-table-cell table:number-columns-repeated="20" table:style-name="ce31"/>
            <table:covered-table-cell table:style-name="ce34"/>
            <table:table-cell table:style-name="ce24" office:value-type="string" table:number-columns-spanned="22" table:number-rows-spanned="1">
              <text:p>регулирования</text:p>
            </table:table-cell>
            <table:covered-table-cell table:number-columns-repeated="20" table:style-name="ce31"/>
            <table:covered-table-cell table:style-name="ce34"/>
            <table:table-cell table:number-columns-repeated="901"/>
          </table:table-row>
          <table:table-row table:style-name="ro2">
            <table:table-cell table:style-name="ce60" table:number-columns-spanned="8" table:number-rows-spanned="1"/>
            <table:covered-table-cell table:number-columns-repeated="6" table:style-name="ce27"/>
            <table:covered-table-cell table:style-name="ce65"/>
            <table:table-cell table:style-name="ce67" table:number-columns-spanned="33" table:number-rows-spanned="1"/>
            <table:covered-table-cell table:number-columns-repeated="31" table:style-name="ce40"/>
            <table:covered-table-cell table:style-name="ce72"/>
            <table:table-cell table:style-name="ce60" table:number-columns-spanned="16" table:number-rows-spanned="1"/>
            <table:covered-table-cell table:number-columns-repeated="14" table:style-name="ce27"/>
            <table:covered-table-cell table:style-name="ce65"/>
            <table:table-cell table:style-name="ce75" office:value-type="string" table:number-columns-spanned="11" table:number-rows-spanned="1">
              <text:p>1-е</text:p>
            </table:table-cell>
            <table:covered-table-cell table:number-columns-repeated="9" table:style-name="ce26"/>
            <table:covered-table-cell table:style-name="ce76"/>
            <table:table-cell table:style-name="ce75" office:value-type="string" table:number-columns-spanned="11" table:number-rows-spanned="1">
              <text:p>2-е</text:p>
            </table:table-cell>
            <table:covered-table-cell table:number-columns-repeated="9" table:style-name="ce26"/>
            <table:covered-table-cell table:style-name="ce76"/>
            <table:table-cell table:style-name="ce75" office:value-type="string" table:number-columns-spanned="11" table:number-rows-spanned="1">
              <text:p>1-е</text:p>
            </table:table-cell>
            <table:covered-table-cell table:number-columns-repeated="9" table:style-name="ce26"/>
            <table:covered-table-cell table:style-name="ce76"/>
            <table:table-cell table:style-name="ce75" office:value-type="string" table:number-columns-spanned="11" table:number-rows-spanned="1">
              <text:p>2-е</text:p>
            </table:table-cell>
            <table:covered-table-cell table:number-columns-repeated="9" table:style-name="ce26"/>
            <table:covered-table-cell table:style-name="ce76"/>
            <table:table-cell table:style-name="ce75" office:value-type="string" table:number-columns-spanned="11" table:number-rows-spanned="1">
              <text:p>1-е</text:p>
            </table:table-cell>
            <table:covered-table-cell table:number-columns-repeated="9" table:style-name="ce26"/>
            <table:covered-table-cell table:style-name="ce76"/>
            <table:table-cell table:style-name="ce75" office:value-type="string" table:number-columns-spanned="11" table:number-rows-spanned="1">
              <text:p>2-е</text:p>
            </table:table-cell>
            <table:covered-table-cell table:number-columns-repeated="9" table:style-name="ce26"/>
            <table:covered-table-cell table:style-name="ce76"/>
            <table:table-cell table:style-name="ce57" table:number-columns-repeated="901"/>
          </table:table-row>
          <table:table-row table:style-name="ro2">
            <table:table-cell table:style-name="ce61" table:number-columns-spanned="8" table:number-rows-spanned="1"/>
            <table:covered-table-cell table:number-columns-repeated="6" table:style-name="ce64"/>
            <table:covered-table-cell table:style-name="ce66"/>
            <table:table-cell table:style-name="ce68" table:number-columns-spanned="33" table:number-rows-spanned="1"/>
            <table:covered-table-cell table:number-columns-repeated="31" table:style-name="ce70"/>
            <table:covered-table-cell table:style-name="ce73"/>
            <table:table-cell table:style-name="ce61" table:number-columns-spanned="16" table:number-rows-spanned="1"/>
            <table:covered-table-cell table:number-columns-repeated="14" table:style-name="ce64"/>
            <table:covered-table-cell table:style-name="ce66"/>
            <table:table-cell table:style-name="ce61" office:value-type="string" table:number-columns-spanned="11" table:number-rows-spanned="1">
              <text:p>полугодие</text:p>
            </table:table-cell>
            <table:covered-table-cell table:number-columns-repeated="9" table:style-name="ce64"/>
            <table:covered-table-cell table:style-name="ce66"/>
            <table:table-cell table:style-name="ce61" office:value-type="string" table:number-columns-spanned="11" table:number-rows-spanned="1">
              <text:p>полугодие</text:p>
            </table:table-cell>
            <table:covered-table-cell table:number-columns-repeated="9" table:style-name="ce64"/>
            <table:covered-table-cell table:style-name="ce66"/>
            <table:table-cell table:style-name="ce61" office:value-type="string" table:number-columns-spanned="11" table:number-rows-spanned="1">
              <text:p>полугодие</text:p>
            </table:table-cell>
            <table:covered-table-cell table:number-columns-repeated="9" table:style-name="ce64"/>
            <table:covered-table-cell table:style-name="ce66"/>
            <table:table-cell table:style-name="ce61" office:value-type="string" table:number-columns-spanned="11" table:number-rows-spanned="1">
              <text:p>полугодие</text:p>
            </table:table-cell>
            <table:covered-table-cell table:number-columns-repeated="9" table:style-name="ce64"/>
            <table:covered-table-cell table:style-name="ce66"/>
            <table:table-cell table:style-name="ce61" office:value-type="string" table:number-columns-spanned="11" table:number-rows-spanned="1">
              <text:p>полугодие</text:p>
            </table:table-cell>
            <table:covered-table-cell table:number-columns-repeated="9" table:style-name="ce64"/>
            <table:covered-table-cell table:style-name="ce66"/>
            <table:table-cell table:style-name="ce61" office:value-type="string" table:number-columns-spanned="11" table:number-rows-spanned="1">
              <text:p>полугодие</text:p>
            </table:table-cell>
            <table:covered-table-cell table:number-columns-repeated="9" table:style-name="ce64"/>
            <table:covered-table-cell table:style-name="ce66"/>
            <table:table-cell table:number-columns-repeated="901"/>
          </table:table-row>
        </table:table-header-rows>
        <table:table-row table:style-name="ro2">
          <table:table-cell table:style-name="ce26" office:value-type="string" table:number-columns-spanned="8" table:number-rows-spanned="2">
            <text:p>1.</text:p>
          </table:table-cell>
          <table:covered-table-cell table:number-columns-repeated="7" table:style-name="ce26"/>
          <table:table-cell table:style-name="ce36" office:value-type="string" table:number-columns-spanned="33" table:number-rows-spanned="1">
            <text:p>Для организаций, относящихся</text:p>
          </table:table-cell>
          <table:covered-table-cell table:number-columns-repeated="32" table:style-name="ce36"/>
          <table:table-cell table:style-name="ce26" table:number-columns-spanned="16" table:number-rows-spanned="2"/>
          <table:covered-table-cell table:number-columns-repeated="15" table:style-name="ce26"/>
          <table:table-cell table:style-name="ce43" table:number-columns-spanned="11" table:number-rows-spanned="2"/>
          <table:covered-table-cell table:number-columns-repeated="10" table:style-name="ce43"/>
          <table:table-cell table:style-name="ce43" table:number-columns-spanned="11" table:number-rows-spanned="2"/>
          <table:covered-table-cell table:number-columns-repeated="10" table:style-name="ce43"/>
          <table:table-cell table:style-name="ce43" table:number-columns-spanned="11" table:number-rows-spanned="2"/>
          <table:covered-table-cell table:number-columns-repeated="10" table:style-name="ce43"/>
          <table:table-cell table:style-name="ce43" table:number-columns-spanned="11" table:number-rows-spanned="2"/>
          <table:covered-table-cell table:number-columns-repeated="10" table:style-name="ce43"/>
          <table:table-cell table:style-name="ce43" table:number-columns-spanned="11" table:number-rows-spanned="2"/>
          <table:covered-table-cell table:number-columns-repeated="10" table:style-name="ce43"/>
          <table:table-cell table:style-name="ce43" table:number-columns-spanned="11" table:number-rows-spanned="2"/>
          <table:covered-table-cell table:number-columns-repeated="10" table:style-name="ce43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к субъектам естественных монополи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1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на услуги по оперативно-диспетчерс-</text:p>
          </table:table-cell>
          <table:covered-table-cell table:number-columns-repeated="32" table:style-name="ce40"/>
          <table:table-cell table:style-name="ce74" table:number-columns-spanned="16" table:number-rows-spanned="2"/>
          <table:covered-table-cell table:number-columns-repeated="15" table:style-name="ce31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кому управлению в электроэнергетике</text:p>
          </table:table-cell>
          <table:covered-table-cell table:number-columns-repeated="32" table:style-name="ce40"/>
          <table:covered-table-cell table:number-columns-repeated="16" table:style-name="ce31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table:number-columns-spanned="8" table:number-rows-spanned="13"/>
          <table:covered-table-cell table:number-columns-repeated="7" table:style-name="ce27"/>
          <table:table-cell table:style-name="ce37" office:value-type="string" table:number-columns-spanned="33" table:number-rows-spanned="1">
            <text:p>тариф на услуги по оперативно-</text:p>
          </table:table-cell>
          <table:covered-table-cell table:number-columns-repeated="32" table:style-name="ce40"/>
          <table:table-cell table:style-name="ce28" office:value-type="string" table:number-columns-spanned="16" table:number-rows-spanned="13">
            <text:p>руб./МВт в мес.</text:p>
          </table:table-cell>
          <table:covered-table-cell table:number-columns-repeated="15" table:style-name="ce27"/>
          <table:table-cell table:style-name="ce45" table:number-columns-spanned="11" table:number-rows-spanned="13"/>
          <table:covered-table-cell table:number-columns-repeated="10" table:style-name="ce44"/>
          <table:table-cell table:style-name="ce45" table:number-columns-spanned="11" table:number-rows-spanned="13"/>
          <table:covered-table-cell table:number-columns-repeated="10" table:style-name="ce44"/>
          <table:table-cell table:style-name="ce45" table:number-columns-spanned="11" table:number-rows-spanned="13"/>
          <table:covered-table-cell table:number-columns-repeated="10" table:style-name="ce44"/>
          <table:table-cell table:style-name="ce45" table:number-columns-spanned="11" table:number-rows-spanned="13"/>
          <table:covered-table-cell table:number-columns-repeated="10" table:style-name="ce44"/>
          <table:table-cell table:style-name="ce45" table:number-columns-spanned="11" table:number-rows-spanned="13"/>
          <table:covered-table-cell table:number-columns-repeated="10" table:style-name="ce44"/>
          <table:table-cell table:style-name="ce45" table:number-columns-spanned="11" table:number-rows-spanned="13"/>
          <table:covered-table-cell table:number-columns-repeated="10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диспетчерскому управлению в электро-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нергетике в части управления техно-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логическими режимами работы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объектов электроэнергетики и энерго-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ринимающих устройств потребителе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лектрической энергии, обеспечения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функционирования технологическо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инфраструктуры оптового и розничных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рынков, оказываемые открыты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акционерным обществом «Системны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оператор Единой энергетическо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системы»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6">
          <table:table-cell table:style-name="ce28" table:number-columns-spanned="8" table:number-rows-spanned="14"/>
          <table:covered-table-cell table:number-columns-repeated="7" table:style-name="ce27"/>
          <table:table-cell table:style-name="ce37" office:value-type="string" table:number-columns-spanned="33" table:number-rows-spanned="1">
            <text:p>предельный максимальный уровень</text:p>
          </table:table-cell>
          <table:covered-table-cell table:number-columns-repeated="32" table:style-name="ce40"/>
          <table:table-cell table:style-name="ce28" office:value-type="string" table:number-columns-spanned="16" table:number-rows-spanned="14">
            <text:p>руб./МВт·ч</text:p>
          </table:table-cell>
          <table:covered-table-cell table:number-columns-repeated="15" table:style-name="ce27"/>
          <table:table-cell table:style-name="ce45" table:number-columns-spanned="11" table:number-rows-spanned="14"/>
          <table:covered-table-cell table:number-columns-repeated="10" table:style-name="ce44"/>
          <table:table-cell table:style-name="ce45" table:number-columns-spanned="11" table:number-rows-spanned="14"/>
          <table:covered-table-cell table:number-columns-repeated="10" table:style-name="ce44"/>
          <table:table-cell table:style-name="ce45" table:number-columns-spanned="11" table:number-rows-spanned="14"/>
          <table:covered-table-cell table:number-columns-repeated="10" table:style-name="ce44"/>
          <table:table-cell table:style-name="ce45" table:number-columns-spanned="11" table:number-rows-spanned="14"/>
          <table:covered-table-cell table:number-columns-repeated="10" table:style-name="ce44"/>
          <table:table-cell table:style-name="ce45" table:number-columns-spanned="11" table:number-rows-spanned="14"/>
          <table:covered-table-cell table:number-columns-repeated="10" table:style-name="ce44"/>
          <table:table-cell table:style-name="ce45" table:number-columns-spanned="11" table:number-rows-spanned="14"/>
          <table:covered-table-cell table:number-columns-repeated="10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цен (тарифов) на услуги по оперативно-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диспетчерскому управлению в электро-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нергетике в части организации отбора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исполнителей и оплаты услуг по обес-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ечению системной надежности,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услуг по обеспечению вывода Едино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нергетической системы России из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аварийных ситуаций, услуг по форми-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рованию технологического резерва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мощностей, оказываемых открытым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акционерным обществом «Системны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оператор Единой энергетическо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системы»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1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услуги по передаче электрической</text:p>
          </table:table-cell>
          <table:covered-table-cell table:number-columns-repeated="32" table:style-name="ce40"/>
          <table:table-cell table:style-name="ce28" table:number-columns-spanned="16" table:number-rows-spanned="2"/>
          <table:covered-table-cell table:number-columns-repeated="15" table:style-name="ce27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нергии (мощности)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двухставочный тариф</text:p>
          </table:table-cell>
          <table:covered-table-cell table:number-columns-repeated="32" table:style-name="ce40"/>
          <table:table-cell table:style-name="ce28" table:number-columns-spanned="16" table:number-rows-spanned="1"/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ставка на содержание сетей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руб./МВт в мес.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2">
          <table:table-cell table:style-name="ce28" table:number-columns-spanned="8" table:number-rows-spanned="2"/>
          <table:covered-table-cell table:number-columns-repeated="7" table:style-name="ce27"/>
          <table:table-cell table:style-name="ce37" office:value-type="string" table:number-columns-spanned="33" table:number-rows-spanned="1">
            <text:p>ставка на оплату технологического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руб./МВт·ч</text:p>
          </table:table-cell>
          <table:covered-table-cell table:number-columns-repeated="15" table:style-name="ce27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расхода (потерь)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одноставочный тариф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руб./МВт·ч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6" table:formula="of:=" table:number-columns-spanned="11" table:number-rows-spanned="1">
            <text:p/>
          </table:table-cell>
          <table:covered-table-cell table:number-columns-repeated="10" table:style-name="ce44"/>
          <table:table-cell table:style-name="ce46" table:formula="of:=[.CX52]" table:number-columns-spanned="11" table:number-rows-spanned="1">
            <text:p/>
          </table:table-cell>
          <table:covered-table-cell table:number-columns-repeated="10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3">
            <text:p>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На услуги коммерческого оператора</text:p>
          </table:table-cell>
          <table:covered-table-cell table:number-columns-repeated="32" table:style-name="ce40"/>
          <table:table-cell table:style-name="ce28" office:value-type="string" table:number-columns-spanned="16" table:number-rows-spanned="3">
            <text:p>руб./МВт·ч</text:p>
          </table:table-cell>
          <table:covered-table-cell table:number-columns-repeated="15" table:style-name="ce27"/>
          <table:table-cell table:style-name="ce45" table:number-columns-spanned="11" table:number-rows-spanned="3"/>
          <table:covered-table-cell table:number-columns-repeated="10" table:style-name="ce44"/>
          <table:table-cell table:style-name="ce45" table:number-columns-spanned="11" table:number-rows-spanned="3"/>
          <table:covered-table-cell table:number-columns-repeated="10" table:style-name="ce44"/>
          <table:table-cell table:style-name="ce45" table:number-columns-spanned="11" table:number-rows-spanned="3"/>
          <table:covered-table-cell table:number-columns-repeated="10" table:style-name="ce44"/>
          <table:table-cell table:style-name="ce45" table:number-columns-spanned="11" table:number-rows-spanned="3"/>
          <table:covered-table-cell table:number-columns-repeated="10" table:style-name="ce44"/>
          <table:table-cell table:style-name="ce45" table:number-columns-spanned="11" table:number-rows-spanned="3"/>
          <table:covered-table-cell table:number-columns-repeated="10" table:style-name="ce44"/>
          <table:table-cell table:style-name="ce45" office:value-type="string" table:number-columns-spanned="11" table:number-rows-spanned="3">
            <text:p><text:s/></text:p>
          </table:table-cell>
          <table:covered-table-cell table:number-columns-repeated="10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оптового рынка электрическо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нергии (мощности)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Для гарантирующих поставщиков</text:p>
          </table:table-cell>
          <table:covered-table-cell table:number-columns-repeated="32" table:style-name="ce40"/>
          <table:table-cell table:style-name="ce28" table:number-columns-spanned="16" table:number-rows-spanned="1"/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6">
          <table:table-cell table:style-name="ce28" office:value-type="string" table:number-columns-spanned="8" table:number-rows-spanned="4">
            <text:p>3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величина сбытовой надбавки для</text:p>
          </table:table-cell>
          <table:covered-table-cell table:number-columns-repeated="32" table:style-name="ce40"/>
          <table:table-cell table:style-name="ce28" office:value-type="string" table:number-columns-spanned="16" table:number-rows-spanned="4">
            <text:p>руб./МВт·ч</text:p>
          </table:table-cell>
          <table:covered-table-cell table:number-columns-repeated="15" table:style-name="ce27"/>
          <table:table-cell table:style-name="ce45" table:number-columns-spanned="11" table:number-rows-spanned="4"/>
          <table:covered-table-cell table:number-columns-repeated="10" table:style-name="ce44"/>
          <table:table-cell table:style-name="ce45" table:number-columns-spanned="11" table:number-rows-spanned="4"/>
          <table:covered-table-cell table:number-columns-repeated="10" table:style-name="ce44"/>
          <table:table-cell table:style-name="ce45" table:number-columns-spanned="11" table:number-rows-spanned="4"/>
          <table:covered-table-cell table:number-columns-repeated="10" table:style-name="ce44"/>
          <table:table-cell table:style-name="ce45" table:number-columns-spanned="11" table:number-rows-spanned="4"/>
          <table:covered-table-cell table:number-columns-repeated="10" table:style-name="ce44"/>
          <table:table-cell table:style-name="ce45" table:number-columns-spanned="11" table:number-rows-spanned="4"/>
          <table:covered-table-cell table:number-columns-repeated="10" table:style-name="ce44"/>
          <table:table-cell table:style-name="ce45" table:number-columns-spanned="11" table:number-rows-spanned="4"/>
          <table:covered-table-cell table:number-columns-repeated="10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тарифной группы потребителе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«население» и приравненных к нему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категорий потребителе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5">
            <text:p>3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величина сбытовой надбавки для</text:p>
          </table:table-cell>
          <table:covered-table-cell table:number-columns-repeated="32" table:style-name="ce40"/>
          <table:table-cell table:style-name="ce28" office:value-type="string" table:number-columns-spanned="16" table:number-rows-spanned="5">
            <text:p>руб./МВт·ч</text:p>
          </table:table-cell>
          <table:covered-table-cell table:number-columns-repeated="15" table:style-name="ce27"/>
          <table:table-cell table:style-name="ce45" table:number-columns-spanned="11" table:number-rows-spanned="5"/>
          <table:covered-table-cell table:number-columns-repeated="10" table:style-name="ce44"/>
          <table:table-cell table:style-name="ce45" table:number-columns-spanned="11" table:number-rows-spanned="5"/>
          <table:covered-table-cell table:number-columns-repeated="10" table:style-name="ce44"/>
          <table:table-cell table:style-name="ce45" table:number-columns-spanned="11" table:number-rows-spanned="5"/>
          <table:covered-table-cell table:number-columns-repeated="10" table:style-name="ce44"/>
          <table:table-cell table:style-name="ce45" table:number-columns-spanned="11" table:number-rows-spanned="5"/>
          <table:covered-table-cell table:number-columns-repeated="10" table:style-name="ce44"/>
          <table:table-cell table:style-name="ce45" table:number-columns-spanned="11" table:number-rows-spanned="5"/>
          <table:covered-table-cell table:number-columns-repeated="10" table:style-name="ce44"/>
          <table:table-cell table:style-name="ce45" table:number-columns-spanned="11" table:number-rows-spanned="5"/>
          <table:covered-table-cell table:number-columns-repeated="10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тарифной группы потребителей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«сетевые организации, покупающие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лектрическую энергию для компенса-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ции потерь электрической энергии»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3.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доходность продаж для прочих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процент</text:p>
          </table:table-cell>
          <table:covered-table-cell table:number-columns-repeated="15" table:style-name="ce27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отребителей: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менее 150 кВт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процент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от 150 кВт до 670 кВт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процент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от 670 кВт до 10 МВт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процент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не менее 10 МВт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процент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4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Для генерирующих объектов</text:p>
          </table:table-cell>
          <table:covered-table-cell table:number-columns-repeated="32" table:style-name="ce40"/>
          <table:table-cell table:style-name="ce28" table:number-columns-spanned="16" table:number-rows-spanned="1"/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4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цена на электрическую энергию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руб./тыс. кВт·ч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 том числе топливная составляющая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руб./тыс. кВт·ч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4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цена на генерирующую мощность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руб./МВт в мес.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4.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редний одноставочный тариф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руб./Гкал</text:p>
          </table:table-cell>
          <table:covered-table-cell table:number-columns-repeated="15" table:style-name="ce27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на тепловую энергию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62" office:value-type="string" table:number-columns-spanned="8" table:number-rows-spanned="2">
            <text:p>4.3.1.</text:p>
          </table:table-cell>
          <table:covered-table-cell table:number-columns-repeated="7" table:style-name="ce63"/>
          <table:table-cell table:style-name="ce37" office:value-type="string" table:number-columns-spanned="33" table:number-rows-spanned="1">
            <text:p>одноставочный тариф на горячее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руб./Гкал</text:p>
          </table:table-cell>
          <table:covered-table-cell table:number-columns-repeated="15" table:style-name="ce27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number-columns-repeated="901"/>
        </table:table-row>
        <table:table-row table:style-name="ro2">
          <table:covered-table-cell table:number-columns-repeated="8" table:style-name="ce63"/>
          <table:table-cell table:style-name="ce37" office:value-type="string" table:number-columns-spanned="33" table:number-rows-spanned="1">
            <text:p>водоснабжение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4.3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тариф на отборный пар давлением: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руб./Гкал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5">
          <table:table-cell table:style-name="ce28" table:number-columns-spanned="8" table:number-rows-spanned="1"/>
          <table:covered-table-cell table:number-columns-repeated="7" table:style-name="ce27"/>
          <table:table-cell table:style-name="ce69" office:value-type="string" table:number-columns-spanned="33" table:number-rows-spanned="1">
            <text:p>1,2—2,5 кг/см<text:span text:style-name="T3">2</text:span></text:p>
          </table:table-cell>
          <table:covered-table-cell table:number-columns-repeated="32" table:style-name="ce71"/>
          <table:table-cell table:style-name="ce28" office:value-type="string" table:number-columns-spanned="16" table:number-rows-spanned="1">
            <text:p>руб./Гкал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5">
          <table:table-cell table:style-name="ce28" table:number-columns-spanned="8" table:number-rows-spanned="1"/>
          <table:covered-table-cell table:number-columns-repeated="7" table:style-name="ce27"/>
          <table:table-cell table:style-name="ce69" office:value-type="string" table:number-columns-spanned="33" table:number-rows-spanned="1">
            <text:p>2,5—7,0 кг/см<text:span text:style-name="T3">2</text:span></text:p>
          </table:table-cell>
          <table:covered-table-cell table:number-columns-repeated="32" table:style-name="ce71"/>
          <table:table-cell table:style-name="ce28" office:value-type="string" table:number-columns-spanned="16" table:number-rows-spanned="1">
            <text:p>руб./Гкал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5">
          <table:table-cell table:style-name="ce28" table:number-columns-spanned="8" table:number-rows-spanned="1"/>
          <table:covered-table-cell table:number-columns-repeated="7" table:style-name="ce27"/>
          <table:table-cell table:style-name="ce69" office:value-type="string" table:number-columns-spanned="33" table:number-rows-spanned="1">
            <text:p>7,0—13,0 кг/см<text:span text:style-name="T3">2</text:span></text:p>
          </table:table-cell>
          <table:covered-table-cell table:number-columns-repeated="32" table:style-name="ce71"/>
          <table:table-cell table:style-name="ce28" office:value-type="string" table:number-columns-spanned="16" table:number-rows-spanned="1">
            <text:p>руб./Гкал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5">
          <table:table-cell table:style-name="ce28" table:number-columns-spanned="8" table:number-rows-spanned="1"/>
          <table:covered-table-cell table:number-columns-repeated="7" table:style-name="ce27"/>
          <table:table-cell table:style-name="ce69" office:value-type="string" table:number-columns-spanned="33" table:number-rows-spanned="1">
            <text:p>&gt;13 кг/см<text:span text:style-name="T3">2</text:span></text:p>
          </table:table-cell>
          <table:covered-table-cell table:number-columns-repeated="32" table:style-name="ce71"/>
          <table:table-cell table:style-name="ce28" office:value-type="string" table:number-columns-spanned="16" table:number-rows-spanned="1">
            <text:p>руб./Гкал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4.3.3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тариф на острый и редуцированный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руб./Гкал</text:p>
          </table:table-cell>
          <table:covered-table-cell table:number-columns-repeated="15" table:style-name="ce27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пар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4.4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двухставочный тариф на тепловую</text:p>
          </table:table-cell>
          <table:covered-table-cell table:number-columns-repeated="32" table:style-name="ce40"/>
          <table:table-cell table:style-name="ce28" table:number-columns-spanned="16" table:number-rows-spanned="2"/>
          <table:covered-table-cell table:number-columns-repeated="15" table:style-name="ce27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энергию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4.4.1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тавка на содержание тепловой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руб./Гкал/ч</text:p>
          </table:table-cell>
          <table:covered-table-cell table:number-columns-repeated="15" table:style-name="ce27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мощности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в месяц</text:p>
          </table:table-cell>
          <table:covered-table-cell table:number-columns-repeated="15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1">
            <text:p>4.4.2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тариф на тепловую энергию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руб./Гкал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2">
          <table:table-cell table:style-name="ce28" office:value-type="string" table:number-columns-spanned="8" table:number-rows-spanned="2">
            <text:p>4.5.</text:p>
          </table:table-cell>
          <table:covered-table-cell table:number-columns-repeated="7" table:style-name="ce27"/>
          <table:table-cell table:style-name="ce37" office:value-type="string" table:number-columns-spanned="33" table:number-rows-spanned="1">
            <text:p>средний тариф на теплоноситель,</text:p>
          </table:table-cell>
          <table:covered-table-cell table:number-columns-repeated="32" table:style-name="ce40"/>
          <table:table-cell table:style-name="ce28" office:value-type="string" table:number-columns-spanned="16" table:number-rows-spanned="2">
            <text:p>руб./куб. метра</text:p>
          </table:table-cell>
          <table:covered-table-cell table:number-columns-repeated="15" table:style-name="ce27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style-name="ce45" table:number-columns-spanned="11" table:number-rows-spanned="2"/>
          <table:covered-table-cell table:number-columns-repeated="10" table:style-name="ce44"/>
          <table:table-cell table:number-columns-repeated="901"/>
        </table:table-row>
        <table:table-row table:style-name="ro2">
          <table:covered-table-cell table:number-columns-repeated="8" table:style-name="ce27"/>
          <table:table-cell table:style-name="ce37" office:value-type="string" table:number-columns-spanned="33" table:number-rows-spanned="1">
            <text:p>в том числе:</text:p>
          </table:table-cell>
          <table:covered-table-cell table:number-columns-repeated="32" table:style-name="ce40"/>
          <table:covered-table-cell table:number-columns-repeated="16" table:style-name="ce27"/>
          <table:covered-table-cell table:number-columns-repeated="66" table:style-name="ce44"/>
          <table:table-cell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вода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руб./куб. метра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27"/>
          <table:table-cell table:style-name="ce37" office:value-type="string" table:number-columns-spanned="33" table:number-rows-spanned="1">
            <text:p>пар</text:p>
          </table:table-cell>
          <table:covered-table-cell table:number-columns-repeated="32" table:style-name="ce40"/>
          <table:table-cell table:style-name="ce28" office:value-type="string" table:number-columns-spanned="16" table:number-rows-spanned="1">
            <text:p>руб./куб. метра</text:p>
          </table:table-cell>
          <table:covered-table-cell table:number-columns-repeated="15" table:style-name="ce27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style-name="ce45" table:number-columns-spanned="11" table:number-rows-spanned="1"/>
          <table:covered-table-cell table:number-columns-repeated="10" table:style-name="ce44"/>
          <table:table-cell table:number-columns-repeated="901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style-name="ce7" table:number-columns-repeated="18"/>
          <table:table-cell table:number-columns-repeated="1006"/>
        </table:table-row>
        <table:table-row table:style-name="ro1">
          <table:table-cell table:style-name="ce58" office:value-type="string">
            <text:p>* Базовый период — год, предшествующий расчетному периоду регулирования.</text:p>
          </table:table-cell>
          <table:table-cell table:style-name="ce58" table:number-columns-repeated="1023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Титульный.$A$1" table:cell-range-address="$'Приложение 5'.$A$10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1.3cm" fo:margin-left="0cm" fo:margin-right="0cm" fo:margin-bottom="1.08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cm" fo:margin-bottom="1cm" fo:margin-left="1cm" fo:margin-right="1cm" style:print-page-order="ttb" style:first-page-number="continue" style:scale-to="68%" style:writing-mode="lr-tb" style:print="charts drawings objects zero-values"/>
      <style:header-style>
        <style:header-footer-properties fo:min-height="1.3cm" fo:margin-left="0cm" fo:margin-right="0cm" fo:margin-bottom="1.08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.09.2017</text:date>, <text:time>17:56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итульный" style:display-name="PageStyle_Титульный" style:page-layout-name="Mpm3">
      <style:header>
        <style:region-left>
          <text:p><text:span text:style-name="MT1">Подготовлено с использованием системы ГАРАНТ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Приложение_20_1" style:display-name="PageStyle_Приложение 1" style:page-layout-name="Mpm3">
      <style:header>
        <style:region-left>
          <text:p><text:span text:style-name="MT1">Подготовлено с использованием системы ГАРАНТ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Приложение_20_2" style:display-name="PageStyle_Приложение 2" style:page-layout-name="Mpm4">
      <style:header>
        <style:region-left>
          <text:p><text:span text:style-name="MT1">Подготовлено с использованием системы ГАРАНТ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Приложение_20_3" style:display-name="PageStyle_Приложение 3" style:page-layout-name="Mpm3">
      <style:header>
        <style:region-left>
          <text:p><text:span text:style-name="MT1">Подготовлено с использованием системы ГАРАНТ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Приложение_20_4" style:display-name="PageStyle_Приложение 4" style:page-layout-name="Mpm3">
      <style:header>
        <style:region-left>
          <text:p><text:span text:style-name="MT1">Подготовлено с использованием системы ГАРАНТ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Приложение_20_5" style:display-name="PageStyle_Приложение 5" style:page-layout-name="Mpm3">
      <style:header>
        <style:region-left>
          <text:p><text:span text:style-name="MT1">Подготовлено с использованием системы ГАРАНТ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1T17:56:06.96</dc:date>
    <meta:document-statistic meta:table-count="6" meta:cell-count="836" meta:object-count="0"/>
    <meta:generator>OpenOffice/4.1.3$Win32 OpenOffice.org_project/413m1$Build-9783</meta:generator>
  </office:meta>
</office:document-meta>
</file>